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0pt" fo:font-style="normal" fo:font-weight="bold" officeooo:rsid="00122671" officeooo:paragraph-rsid="001226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0pt" fo:font-style="normal" fo:font-weight="bold" officeooo:rsid="0013a76d" officeooo:paragraph-rsid="0013a76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0pt" fo:font-style="normal" fo:font-weight="bold" officeooo:rsid="0013b48f" officeooo:paragraph-rsid="0013b48f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0pt" fo:font-style="normal" fo:font-weight="bold" officeooo:rsid="0013e2be" officeooo:paragraph-rsid="0013e2be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10pt" fo:font-style="normal" fo:font-weight="bold" officeooo:rsid="001401b3" officeooo:paragraph-rsid="001401b3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DejaVu Sans" fo:font-size="10pt" fo:font-style="normal" fo:font-weight="bold" officeooo:rsid="001401b3" officeooo:paragraph-rsid="001401b3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0pt" fo:font-style="normal" fo:font-weight="bold" officeooo:rsid="001401b3" officeooo:paragraph-rsid="001401b3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DejaVu Sans" fo:font-size="10pt" fo:font-style="normal" fo:font-weight="bold" officeooo:rsid="001401b3" officeooo:paragraph-rsid="001401b3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10pt" fo:font-style="normal" fo:font-weight="normal" officeooo:rsid="0013b48f" officeooo:paragraph-rsid="0013b48f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DejaVu Sans" fo:font-size="10pt" fo:font-style="normal" fo:font-weight="normal" officeooo:rsid="0013e2be" officeooo:paragraph-rsid="0013e2be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13a7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B816 Development Environment – <text:span text:style-name="T1">I</text:span>nterim <text:span text:style-name="T1">R</text:span>eport</text:p>
      <text:p text:style-name="P4"/>
      <text:p text:style-name="P4">James Bowden – 110104485</text:p>
      <text:p text:style-name="P4"/>
      <text:p text:style-name="P4">Project Supervisor: <text:s/>Christopher Hart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5954194087792040663" text:style-name="L1">
        <text:list-header>
          <text:p text:style-name="P8"/>
        </text:list-header>
      </text:list>
      <text:p text:style-name="P7"/>
      <text:p text:style-name="P7"><text:soft-page-break/>Contents</text:p>
      <text:p text:style-name="P7"/>
      <text:list xml:id="list1262013442751787927" text:style-name="L2">
        <text:list-item>
          <text:p text:style-name="P6">Introduction</text:p>
        </text:list-item>
        <text:list-item>
          <text:p text:style-name="P6">Assembler</text:p>
        </text:list-item>
        <text:list-item>
          <text:p text:style-name="P6">Emulator</text:p>
        </text:list-item>
        <text:list-item>
          <text:p text:style-name="P6">Debugger</text:p>
        </text:list-item>
        <text:list-item>
          <text:p text:style-name="P6">References</text:p>
        </text:list-item>
      </text:list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7">Introduction</text:p>
      <text:p text:style-name="P7"/>
      <text:p text:style-name="P9">Due to a personal injury and it's effect on this project and other achedemic obligations, not as much progress has been made by this point as originally expected, and development is lagging <text:s/>behind the timeline outlined in the original specification.</text:p>
      <text:p text:style-name="P9"/>
      <text:p text:style-name="P9">However there has been some advances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/>
      <text:p text:style-name="P3"/>
      <text:p text:style-name="P3"/>
      <text:p text:style-name="P3"><text:soft-page-break/>Assembler</text:p>
      <text:p text:style-name="P2"/>
      <text:p text:style-name="P10">A two pass assembler for the ELB816 assembly language is being written in Python 2.7 and tested on the latest version Debian Linux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Emulato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Debugger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5:57:01.035263663</meta:creation-date>
    <dc:date>2013-12-02T17:10:25.795093011</dc:date>
    <meta:editing-duration>PT11M44S</meta:editing-duration>
    <meta:editing-cycles>1</meta:editing-cycles>
    <meta:document-statistic meta:table-count="0" meta:image-count="0" meta:object-count="0" meta:page-count="6" meta:paragraph-count="17" meta:word-count="97" meta:character-count="624" meta:non-whitespace-character-count="545"/>
    <meta:generator>LibreOffice/4.1.3.2$Linux_X86_64 LibreOffice_project/410m0$Build-2</meta:generator>
  </office:meta>
</office:document-meta>
</file>