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Monaco" svg:font-family="Monaco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aco" fo:font-size="10pt" fo:letter-spacing="0.011cm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aco" fo:font-size="10pt" fo:letter-spacing="0.011cm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UNIX Shell / Data Management Software Carpentry script</text:h>
      <text:h text:style-name="Heading_20_2" text:outline-level="2">Why use the shell ?</text:h>
      <text:p text:style-name="Standard">Rather than opening multiple applications to achieve your goals, you just have to remember multiple commands</text:p>
      <text:p text:style-name="Standard"/>
      <text:p text:style-name="Standard">Commands are specific tools which you can use to achieve a goal and can be combined together to do more complex actions.</text:p>
      <text:p text:style-name="Standard"/>
      <text:p text:style-name="Standard">If you're working on a remote computer, a shell connection (via ssh) can be quicker to use than a remote desktop connection. Some servers won't even have a graphical interface available and servers are often UNIX-based.</text:p>
      <text:p text:style-name="Standard"/>
      <text:p text:style-name="Standard">UNIX runs the internet and Mac OS X is a version of UNIX.</text:p>
      <text:h text:style-name="Heading_20_2" text:outline-level="2">Starting a terminal session</text:h>
      <text:p text:style-name="Standard">In <text:span text:style-name="T1">Finder</text:span>, open the <text:span text:style-name="T1">Application → Utilities</text:span> folder (press <text:span text:style-name="T1">cmd-shift-U</text:span>)</text:p>
      <text:p text:style-name="Standard">Double-click <text:span text:style-name="T1">Terminal</text:span></text:p>
      <text:p text:style-name="Standard"/>
      <text:p text:style-name="Standard">The standard prompt shows (in order) the machine name, the current folder and the username</text:p>
      <text:p text:style-name="Standard"><text:tab/>e.g. <text:span text:style-name="T2">SJW-MacBook-Air:~ stevew$</text:span></text:p>
      <text:p text:style-name="P1"/>
      <text:p text:style-name="Standard">To run a command, you type it after the prompt and press return.</text:p>
      <text:p text:style-name="Standard"/>
      <text:p text:style-name="Standard">You get your username by typing:</text:p>
      <text:p text:style-name="Standard"><text:tab/><text:span text:style-name="T2">whoami</text:span></text:p>
      <text:p text:style-name="Standard"/>
      <text:p text:style-name="Standard">And the machine name by typing:</text:p>
      <text:p text:style-name="Standard"><text:tab/><text:span text:style-name="T2">hostname</text:span></text:p>
      <text:p text:style-name="Standard"/>
      <text:p text:style-name="Standard">The echo command outputs text to the terminal:</text:p>
      <text:p text:style-name="Standard"><text:tab/><text:span text:style-name="T2">echo Hello World!</text:span></text:p>
      <text:p text:style-name="P1"/>
      <text:p text:style-name="Standard">The current date and time:</text:p>
      <text:p text:style-name="P1"><text:tab/>date </text:p>
      <text:p text:style-name="Standard"/>
      <text:p text:style-name="Standard">Commands introduced: <text:span text:style-name="T2">whoami</text:span>, <text:span text:style-name="T2">hostname</text:span>, <text:span text:style-name="T2">echo</text:span>, <text:span text:style-name="T2">date</text:span></text:p>
      <text:h text:style-name="Heading_20_2" text:outline-level="2">Directories / Folders</text:h>
      <text:p text:style-name="Standard"/>
      <text:p text:style-name="Standard">Where do files live ?</text:p>
      <text:p text:style-name="Standard">The files are located in a tree-like directory structure <text:s/>All devices and files in UNIX appears in this “file” structure.</text:p>
      <text:p text:style-name="Standard"/>
      <text:p text:style-name="Standard"><text:span text:style-name="T3">Some </text:span>of this structure can be seen under <text:span text:style-name="T1">Macintosh HD</text:span> in <text:span text:style-name="T1">Finder</text:span></text:p>
      <text:p text:style-name="Standard"><text:tab/>In <text:span text:style-name="T1">Finder</text:span>, select the <text:span text:style-name="T1">Macintosh HD shortcut</text:span></text:p>
      <text:p text:style-name="Standard"><text:span text:style-name="T1"><text:tab/><text:tab/></text:span>or press <text:span text:style-name="T1">cmd-shift-C</text:span> and then select <text:span text:style-name="T1">Macintosh HD</text:span></text:p>
      <text:p text:style-name="P2"/>
      <text:p text:style-name="Standard">Where am I ?</text:p>
      <text:p text:style-name="Standard"><text:tab/><text:span text:style-name="T2">pwd</text:span></text:p>
      <text:p text:style-name="Standard"><text:soft-page-break/></text:p>
      <text:p text:style-name="Standard">Folders and subfolders are separated by / symbol in UNIX (for Windows it's \)</text:p>
      <text:p text:style-name="Standard"/>
      <text:p text:style-name="Standard">The root folder in UNIX (the top (bottom ?) of the tree) is indicated by / symbol</text:p>
      <text:p text:style-name="Standard"><text:tab/>User home directories are under <text:span text:style-name="T2">/Users</text:span></text:p>
      <text:p text:style-name="Standard"/>
      <text:p text:style-name="Standard">To see the files and directories under the current folder, we can type</text:p>
      <text:p text:style-name="Standard"><text:tab/><text:span text:style-name="T2">ls</text:span></text:p>
      <text:p text:style-name="Standard"/>
      <text:p text:style-name="Standard">To list files in the root folder, we can do</text:p>
      <text:p text:style-name="P1"><text:tab/>ls /</text:p>
      <text:p text:style-name="Standard"/>
      <text:p text:style-name="Standard">Full paths from the root folder are <text:span text:style-name="T3">absolute</text:span> paths</text:p>
      <text:p text:style-name="Standard"><text:tab/>e.g. <text:span text:style-name="T2">/Users</text:span></text:p>
      <text:p text:style-name="P1"/>
      <text:p text:style-name="Standard">Paths from current working directory are <text:span text:style-name="T3">relative</text:span> paths</text:p>
      <text:p text:style-name="Standard"><text:tab/>e.g. <text:span text:style-name="T2">SWC</text:span> is a subfolder of the working directory</text:p>
      <text:p text:style-name="Standard"/>
      <text:p text:style-name="Standard">Using relative paths means that when you work in different folders, you are referring to different subfolders. e.g. experiment1/data</text:p>
      <text:p text:style-name="Standard"/>
      <text:p text:style-name="Standard">Generally relative paths are useful within work whereas absolute paths are handy for referring to standard files.</text:p>
      <text:p text:style-name="Standard"/>
      <text:p text:style-name="Standard">Folder abbreviations:</text:p>
      <text:p text:style-name="Standard"><text:tab/>Current folder: <text:span text:style-name="T2">.</text:span></text:p>
      <text:p text:style-name="Standard"><text:tab/>Parent folder: <text:span text:style-name="T2">..</text:span></text:p>
      <text:p text:style-name="Standard"><text:tab/>Home folder: <text:span text:style-name="T2">~</text:span></text:p>
      <text:p text:style-name="Standard"/>
      <text:p text:style-name="Standard">A user's home folder on a Mac is:</text:p>
      <text:p text:style-name="Standard"><text:tab/><text:span text:style-name="T2">/Users/username</text:span></text:p>
      <text:p text:style-name="Standard">On Linux it would be:</text:p>
      <text:p text:style-name="Standard"><text:tab/><text:span text:style-name="T2">/home/username</text:span></text:p>
      <text:p text:style-name="Standard"/>
      <text:p text:style-name="Standard">Generally, commands take the form:</text:p>
      <text:p text:style-name="Standard"><text:tab/><text:span text:style-name="T2">&lt;command&gt; &lt;options&gt; &lt;parameters&gt;</text:span></text:p>
      <text:p text:style-name="Standard"><text:tab/>options usually being of the form <text:span text:style-name="T2">-x</text:span> or <text:span text:style-name="T2">–extract</text:span></text:p>
      <text:p text:style-name="Standard"><text:tab/>parameters being based on their position</text:p>
      <text:p text:style-name="Standard"/>
      <text:p text:style-name="Standard">Commands that take file/directory names as parameters will expand wildcards and apply the command to all matching files. By default, such commands act on the current folder.</text:p>
      <text:p text:style-name="Standard"><text:tab/><text:span text:style-name="T2">ls *</text:span> will run the command <text:span text:style-name="T2">ls</text:span> on everything that matches “*”</text:p>
      <text:p text:style-name="Standard"><text:tab/>i.e. all files and subfolders in the current folder</text:p>
      <text:p text:style-name="Standard"><text:tab/>NB: It doesn't simply list everything in the current folder (for which you simply use <text:span text:style-name="T2">ls</text:span>)</text:p>
      <text:p text:style-name="P1"/>
      <text:p text:style-name="Standard"/>
      <text:p text:style-name="Standard">Apparent folders may live on different devices and some may not even be “real” folders.</text:p>
      <text:p text:style-name="Standard">e.g. system devices live under <text:span text:style-name="T2">/dev</text:span> </text:p>
      <text:p text:style-name="Standard"/>
      <text:p text:style-name="Standard">Home directories aren't local to the machine, which is why you can use any machine and have all your files appear to be there.</text:p>
      <text:p text:style-name="P1"/>
      <text:p text:style-name="Standard"/>
      <text:p text:style-name="Standard"><text:soft-page-break/>Creating a new directory:</text:p>
      <text:p text:style-name="Standard"><text:tab/><text:span text:style-name="T2">mkdir SWC</text:span></text:p>
      <text:p text:style-name="Standard"/>
      <text:p text:style-name="Standard">Changing directory:</text:p>
      <text:p text:style-name="Standard"><text:tab/><text:span text:style-name="T2">cd SWC</text:span></text:p>
      <text:p text:style-name="Standard"><text:tab/><text:tab/>using the relative path</text:p>
      <text:p text:style-name="Standard"><text:tab/><text:span text:style-name="T2">cd. /Users/stevew/SWC</text:span></text:p>
      <text:p text:style-name="Standard"><text:tab/><text:tab/>using the absolute path</text:p>
      <text:p text:style-name="Standard"/>
      <text:p text:style-name="Standard">To get more information on commands, you can use:</text:p>
      <text:p text:style-name="Standard"><text:tab/><text:span text:style-name="T2">man &lt;command&gt;</text:span> - space bar then pages through help, q to quit</text:p>
      <text:p text:style-name="Standard"><text:tab/><text:span text:style-name="T2">help &lt;command&gt;</text:span> for builtin commands (e.g. cd)</text:p>
      <text:p text:style-name="Standard"><text:tab/><text:tab/><text:span text:style-name="T2">man</text:span> for these shows general help for builtin commands</text:p>
      <text:p text:style-name="Standard"><text:tab/>Commands often support the forms:</text:p>
      <text:p text:style-name="Standard"><text:tab/><text:tab/><text:span text:style-name="T2">&lt;command&gt; --help</text:span></text:p>
      <text:p text:style-name="Standard"><text:tab/><text:tab/><text:span text:style-name="T2">&lt;command&gt; -h</text:span></text:p>
      <text:p text:style-name="Standard"><text:tab/>for brief information on usage</text:p>
      <text:p text:style-name="Standard"/>
      <text:p text:style-name="Standard">Commands introduced: <text:span text:style-name="T2">pwd</text:span>, <text:span text:style-name="T2">ls</text:span>, <text:span text:style-name="T2">du</text:span>, <text:span text:style-name="T2">df</text:span>, <text:span text:style-name="T2">cd</text:span>, <text:span text:style-name="T2">mkdir</text:span>, <text:span text:style-name="T2">man</text:span></text:p>
      <text:p text:style-name="Standard">Operators introduced: <text:span text:style-name="T2">.</text:span>, <text:span text:style-name="T2">..</text:span>, <text:span text:style-name="T2">~</text:span>, <text:span text:style-name="T2">*</text:span></text:p>
      <text:h text:style-name="Heading_20_2" text:outline-level="2">Files</text:h>
      <text:p text:style-name="Standard">Editing files:</text:p>
      <text:p text:style-name="Standard"><text:tab/>many choices of text editors</text:p>
      <text:p text:style-name="Standard"><text:tab/><text:span text:style-name="T2">nano</text:span> is easy to use if not particularly powerful</text:p>
      <text:p text:style-name="Standard"><text:tab/><text:span text:style-name="T2">vi</text:span> and <text:span text:style-name="T2">emacs</text:span> for power users</text:p>
      <text:p text:style-name="Standard"><text:tab/>or launch your favourite GUI editor</text:p>
      <text:p text:style-name="Standard"><text:tab/><text:tab/>TextMate</text:p>
      <text:p text:style-name="Standard"><text:tab/><text:tab/>SublimeText</text:p>
      <text:p text:style-name="Standard"><text:tab/><text:tab/>TextWrangler</text:p>
      <text:p text:style-name="Standard"><text:tab/><text:tab/>Kod</text:p>
      <text:p text:style-name="Standard"/>
      <text:p text:style-name="Standard">Edit a text file and create a list of names and phone numbers separated by a comma</text:p>
      <text:p text:style-name="Standard"><text:tab/><text:span text:style-name="T2">nano phone.txt</text:span></text:p>
      <text:p text:style-name="Standard"><text:tab/><text:span text:style-name="T2">Andrew, 0207623512</text:span></text:p>
      <text:p text:style-name="P1"><text:tab/>Bob, 02089462713</text:p>
      <text:p text:style-name="P1"><text:tab/>Chris, 0201234567</text:p>
      <text:p text:style-name="P1"><text:tab/>Dave, 0207654321</text:p>
      <text:p text:style-name="P1"><text:tab/>Ed, 02089012345</text:p>
      <text:p text:style-name="Standard"><text:span text:style-name="T2"><text:tab/></text:span>Then <text:span text:style-name="T2">ctrl-o</text:span> will write the file</text:p>
      <text:p text:style-name="Standard"><text:span text:style-name="T2"><text:tab/>And ctrl-x</text:span> will exit <text:span text:style-name="T2">nano</text:span></text:p>
      <text:p text:style-name="P1"/>
      <text:p text:style-name="Standard">NB: Unix file names are case sensitive – <text:span text:style-name="T2">Phone.txt</text:span> is a different file to <text:span text:style-name="T2">phone.txt</text:span></text:p>
      <text:p text:style-name="P1"/>
      <text:p text:style-name="Standard">Examining files:</text:p>
      <text:p text:style-name="Standard"><text:tab/><text:span text:style-name="T2">cat</text:span> – concatenates files and can be used to display a file in terminal</text:p>
      <text:p text:style-name="Standard"><text:tab/><text:span text:style-name="T2">head -n 3 phone.txt</text:span> – displays the first 3 lines</text:p>
      <text:p text:style-name="Standard"><text:tab/><text:span text:style-name="T2">tail -n 3 phone.txt</text:span> – displays the last 3 lines</text:p>
      <text:p text:style-name="Standard"><text:tab/><text:span text:style-name="T2">more</text:span> <text:span text:style-name="T2">phone.txt</text:span> – pages forward through a file</text:p>
      <text:p text:style-name="Standard"><text:tab/><text:span text:style-name="T2">less</text:span> <text:span text:style-name="T2">phone.txt</text:span> – pages through a file but has more options including going back</text:p>
      <text:p text:style-name="Standard"><text:tab/><text:tab/><text:tab/><text:tab/>it's also used by the <text:span text:style-name="T2">man</text:span> command</text:p>
      <text:p text:style-name="Standard"/>
      <text:p text:style-name="Standard">Moving/renaming files:</text:p>
      <text:p text:style-name="Standard"><text:soft-page-break/><text:tab/><text:span text:style-name="T2">mv phone.txt phone1.txt</text:span></text:p>
      <text:p text:style-name="Standard"/>
      <text:p text:style-name="Standard">Copying files</text:p>
      <text:p text:style-name="Standard"><text:tab/><text:span text:style-name="T2">cp phone1.txt phone2.txt</text:span></text:p>
      <text:p text:style-name="Standard"/>
      <text:p text:style-name="Standard">In order to copy a folder and all of its contents, we need to do a recursive copy that also copies the contents of all the subfolders:</text:p>
      <text:p text:style-name="Standard"><text:tab/><text:span text:style-name="T2">cp -R experiment1 experiment2</text:span></text:p>
      <text:p text:style-name="Standard"/>
      <text:p text:style-name="Standard">Edit phone2.txt</text:p>
      <text:p text:style-name="Standard"><text:tab/>Tab completion allows commands and file names to be filled after entering part of them</text:p>
      <text:p text:style-name="Standard"><text:tab/><text:span text:style-name="T2">nan&lt;tab&gt;</text:span> offers two possible commands nano and nant</text:p>
      <text:p text:style-name="Standard"><text:tab/><text:span text:style-name="T2">nano&lt;tab&gt;</text:span> fills in <text:span text:style-name="T2">phone</text:span> in the filename, typing <text:span text:style-name="T2">2</text:span> and pressing <text:span text:style-name="T2">&lt;tab&gt;</text:span> again gives us</text:p>
      <text:p text:style-name="P1"><text:tab/>nano phone2.txt</text:p>
      <text:p text:style-name="Standard"><text:tab/>Make some changes to the names and numbers</text:p>
      <text:p text:style-name="Standard"><text:span text:style-name="T2"><text:tab/></text:span>Then <text:span text:style-name="T2">ctrl-o</text:span>, <text:span text:style-name="T2">ctrl-x</text:span></text:p>
      <text:p text:style-name="P1"/>
      <text:p text:style-name="Standard">We now concatenate our two files with <text:span text:style-name="T2">cat</text:span></text:p>
      <text:p text:style-name="P1"><text:tab/>cat phone1.txt phone2.txt</text:p>
      <text:p text:style-name="P1"/>
      <text:p text:style-name="Standard">We can redirect the output of a command to a file using the <text:span text:style-name="T2">&gt;</text:span> symbol</text:p>
      <text:p text:style-name="P1"><text:tab/>cat phone1.txt phone2.txt &gt;phoneall.txt</text:p>
      <text:p text:style-name="P1"/>
      <text:p text:style-name="Standard">NB: This is just output redirection. To redirect errors we use</text:p>
      <text:p text:style-name="P1"><text:tab/>cat phone1.txt phone2.txt &gt;phoneall.txt 2&gt;errors.log</text:p>
      <text:p text:style-name="P1"/>
      <text:p text:style-name="Standard">To redirect errors to the same place as the output (like we usually see at the terminal)</text:p>
      <text:p text:style-name="P1"><text:tab/>cat phone1.txt phone2.txt &gt;phoneall.txt 2&gt;&amp;1</text:p>
      <text:p text:style-name="P1"/>
      <text:p text:style-name="P1">/dev/null ?</text:p>
      <text:p text:style-name="P1"/>
      <text:p text:style-name="Standard">Input redirection using a “here document”:</text:p>
      <text:p text:style-name="Standard"><text:tab/><text:span text:style-name="T2">cat &lt;&lt;EOF &gt;phone3.txt</text:span></text:p>
      <text:p text:style-name="Standard"><text:tab/><text:span text:style-name="T2">Andrew, 0207623512</text:span></text:p>
      <text:p text:style-name="P1"><text:tab/>Bob, 02089462713</text:p>
      <text:p text:style-name="P1"><text:tab/>Chris, 0201234567</text:p>
      <text:p text:style-name="P1"><text:tab/>Dave, 0207654321</text:p>
      <text:p text:style-name="P1"><text:tab/>Ed, 02089012345</text:p>
      <text:p text:style-name="P1"><text:tab/>EOF</text:p>
      <text:p text:style-name="Standard"><text:tab/>Rather than using a file, we get to type the file content on the shell</text:p>
      <text:p text:style-name="Standard"><text:tab/>The input finishes with a line containing the specified terminator (here EOF)</text:p>
      <text:p text:style-name="P1"/>
      <text:p text:style-name="Standard">We can append the output of a command to an existing file using <text:span text:style-name="T2">&gt;&gt;</text:span></text:p>
      <text:p text:style-name="P1"><text:tab/>cat phone3.txt &gt;&gt;phoneall.txt</text:p>
      <text:p text:style-name="P1"/>
      <text:p text:style-name="Standard">The <text:span text:style-name="T2">date</text:span> and <text:span text:style-name="T2">echo</text:span> commands can be handy for outputting timestamps to files between commands<text:span text:style-name="T2">:</text:span></text:p>
      <text:p text:style-name="P1"><text:tab/>echo Running experiment 1 &gt;experiment1.log</text:p>
      <text:p text:style-name="P1"><text:tab/>date &gt;&gt;experiment1.log</text:p>
      <text:p text:style-name="P1"><text:tab/>experiment1 &gt;&gt;experiment1.log</text:p>
      <text:p text:style-name="P1"/>
      <text:p text:style-name="Standard">Watch out for overwriting input files with outputs... It is unlikely to do what you intend</text:p>
      <text:p text:style-name="Standard"/>
      <text:p text:style-name="Standard">Deleting files – NB This does delete the file rather than sending it to Trash!</text:p>
      <text:p text:style-name="P1"><text:tab/>rm experiment1.log</text:p>
      <text:p text:style-name="Standard"/>
      <text:p text:style-name="Standard"><text:soft-page-break/>Once we have a screen cluttered with lots of command outputs, we can clear it out so we can see the output of a command:</text:p>
      <text:p text:style-name="Standard"><text:tab/><text:span text:style-name="T2">clear</text:span></text:p>
      <text:p text:style-name="Standard"/>
      <text:p text:style-name="Standard">Commands introduced: <text:span text:style-name="T2">nano</text:span>, <text:span text:style-name="T2">cat</text:span>, <text:span text:style-name="T2">head</text:span>, <text:span text:style-name="T2">tail</text:span>, <text:span text:style-name="T2">more</text:span>, <text:span text:style-name="T2">less</text:span>, <text:span text:style-name="T2">mv</text:span>, <text:span text:style-name="T2">cp</text:span>, <text:span text:style-name="T2">rm</text:span>, <text:span text:style-name="T2">clear</text:span></text:p>
      <text:p text:style-name="Standard">Operators introduced: <text:span text:style-name="T2">&gt;</text:span>, <text:span text:style-name="T2">&lt;&lt;</text:span>, <text:span text:style-name="T2">2&gt;</text:span>, <text:span text:style-name="T2">2&gt;&amp;1</text:span></text:p>
      <text:h text:style-name="Heading_20_2" text:outline-level="2">Basic text wrangling</text:h>
      <text:p text:style-name="Standard">To get the number of characters / words / lines in a file, we can use:</text:p>
      <text:p text:style-name="Standard"><text:tab/><text:span text:style-name="T2">wc phone.txt</text:span></text:p>
      <text:p text:style-name="P1"/>
      <text:p text:style-name="Standard">To sort the line in a file into order:</text:p>
      <text:p text:style-name="Standard"><text:tab/><text:span text:style-name="T2">sort phone.txt</text:span></text:p>
      <text:p text:style-name="P1"/>
      <text:p text:style-name="Standard">This does not change the file itself, to save the output we can redirect the output from the terminal to a file:</text:p>
      <text:p text:style-name="P1"><text:tab/>sort phone.txt &gt;phoneSorted.txt</text:p>
      <text:p text:style-name="P1"/>
      <text:p text:style-name="Standard">To output a file without duplicate lines can use:</text:p>
      <text:p text:style-name="Standard"><text:tab/><text:span text:style-name="T2">uniq phone.txt</text:span></text:p>
      <text:p text:style-name="Standard">However, this only matches successive lines. To see just the unique lines, we need to sort the file first:</text:p>
      <text:p text:style-name="P1"><text:tab/>sort phone.txt | uniq</text:p>
      <text:p text:style-name="P1"/>
      <text:p text:style-name="Standard">Again, to save the results we need to redirect the output to a file:</text:p>
      <text:p text:style-name="P1"><text:tab/>sort phone.txt | uniq &gt;phoneUniq.txt</text:p>
      <text:p text:style-name="P1"/>
      <text:p text:style-name="P1"><text:tab/>cut</text:p>
      <text:p text:style-name="Standard"/>
      <text:p text:style-name="Standard">To format data into columns we can use the <text:span text:style-name="T2">column</text:span> command:</text:p>
      <text:p text:style-name="Standard"><text:tab/><text:span text:style-name="T2">column -t -s, phoneall.txt</text:span></text:p>
      <text:p text:style-name="Standard"/>
      <text:p text:style-name="Standard">Tying commands together:</text:p>
      <text:p text:style-name="P1"><text:tab/>|</text:p>
      <text:p text:style-name="P1"/>
      <text:p text:style-name="Standard">Commands introduced: <text:span text:style-name="T2">sort</text:span>, <text:span text:style-name="T2">uniq</text:span>, <text:span text:style-name="T2">column</text:span></text:p>
      <text:p text:style-name="Standard">Operators introduced: <text:span text:style-name="T2">|</text:span></text:p>
      <text:h text:style-name="Heading_20_2" text:outline-level="2">System variables</text:h>
      <text:p text:style-name="Standard">These define various properties</text:p>
      <text:p text:style-name="Standard">to set them use</text:p>
      <text:p text:style-name="Standard"><text:tab/>variable=value</text:p>
      <text:p text:style-name="Standard">to reset them</text:p>
      <text:p text:style-name="Standard"><text:tab/>variable=</text:p>
      <text:p text:style-name="Standard">to allow them to be used in subprocesses</text:p>
      <text:p text:style-name="Standard"><text:tab/>export variable=value</text:p>
      <text:p text:style-name="Standard">to substitute the value in a command line use $variable</text:p>
      <text:p text:style-name="Standard"><text:tab/>e.g. to examine them use</text:p>
      <text:p text:style-name="Standard"><text:tab/><text:tab/>echo $variable</text:p>
      <text:p text:style-name="Standard"/>
      <text:p text:style-name="Standard">Commands are located on your path, defined by the PATH variable</text:p>
      <text:p text:style-name="Standard"/>
      <text:p text:style-name="Standard">The UNIX shell interpreter expands variables and wildcards before passing the parameters to the <text:soft-page-break/>specified command. To test what a command is using, we can use echo</text:p>
      <text:p text:style-name="Standard"><text:tab/><text:span text:style-name="T2">echo ls *</text:span></text:p>
      <text:h text:style-name="Heading_20_2" text:outline-level="2">Use of double and single quotes</text:h>
      <text:p text:style-name="Text_20_body"/>
      <text:p text:style-name="Text_20_body">Just cover single quotes as passing a string ?</text:p>
      <text:p text:style-name="Standard"><text:tab/><text:span text:style-name="T2">export a=1 b=2 c=3</text:span></text:p>
      <text:p text:style-name="Standard"><text:tab/><text:span text:style-name="T2">echo $a $b $c</text:span></text:p>
      <text:p text:style-name="Standard"><text:tab/>Without quotes commands <text:span text:style-name="T1">may</text:span> decide that each word is a separate parameter</text:p>
      <text:p text:style-name="Standard"><text:tab/><text:tab/><text:span text:style-name="T2">export text=$a $b $c</text:span></text:p>
      <text:p text:style-name="Standard"><text:tab/><text:tab/>Attempts to export text, and variables called 2 and 3 and fails</text:p>
      <text:p text:style-name="Standard"><text:tab/>Single quotes indicate a literal value:</text:p>
      <text:p text:style-name="Standard"><text:tab/><text:tab/><text:span text:style-name="T2">export text='$a $b $c'</text:span></text:p>
      <text:p text:style-name="P1"><text:tab/><text:tab/>echo $text</text:p>
      <text:p text:style-name="Standard"><text:tab/>Double-quotes indicate that:</text:p>
      <text:p text:style-name="Standard"><text:tab/><text:tab/>variables should be expanded but it is still a single parameter</text:p>
      <text:p text:style-name="Standard"><text:tab/><text:tab/><text:span text:style-name="T2">export text=”$a $b $c”</text:span></text:p>
      <text:p text:style-name="P1"><text:tab/><text:tab/>echo $text</text:p>
      <text:p text:style-name="Standard"/>
      <text:p text:style-name="Standard">If we <text:span text:style-name="T2">echo ls *</text:span> then the shell will interpret the <text:span text:style-name="T2">*</text:span> before passing it to the <text:span text:style-name="T2">echo</text:span> command</text:p>
      <text:p text:style-name="Standard">If we <text:span text:style-name="T2">echo 'ls *'</text:span> or e<text:span text:style-name="T2">cho “ls *”</text:span> then the * is not interpreted</text:p>
      <text:p text:style-name="Standard"/>
      <text:p text:style-name="Standard">We can run a command in a subprocess using:</text:p>
      <text:p text:style-name="Standard"><text:tab/><text:span text:style-name="T2">bash -c</text:span> &lt;command&gt;</text:p>
      <text:p text:style-name="Standard"><text:tab/><text:span text:style-name="T2">bash -c 'echo $a'</text:span> will pass the command <text:span text:style-name="T2">echo $a </text:span>to the subprocess</text:p>
      <text:p text:style-name="Standard"><text:tab/><text:span text:style-name="T2">bash -c “echo $a”</text:span> will pass the command <text:span text:style-name="T2">echo 1</text:span> to the subprocess</text:p>
      <text:p text:style-name="Standard"><text:tab/><text:span text:style-name="T2">bash -c echo $a</text:span> will pass the command <text:span text:style-name="T2">echo</text:span> to the subprocess and a parameter of <text:span text:style-name="T2">1</text:span> to the subprocess (usable in the subprocess as $0)</text:p>
      <text:p text:style-name="Standard"><text:tab/><text:span text:style-name="T2">bash -c 'echo $0' $a</text:span> will pass the command <text:span text:style-name="T2">echo $0</text:span> to the subprocess and a parameter of <text:span text:style-name="T2">1</text:span> to the subprocess – this is revealed as <text:span text:style-name="T2">$0</text:span> so this again prints the value of <text:span text:style-name="T2">$a</text:span></text:p>
      <text:p text:style-name="Standard"/>
      <text:p text:style-name="Standard">Back-ticks / back-quotes are different to single quotes and return the result of the shell executing a command string:</text:p>
      <text:p text:style-name="Standard"><text:tab/><text:span text:style-name="T2">echo `ls`</text:span> will echo the result of the <text:span text:style-name="T2">ls</text:span> command</text:p>
      <text:p text:style-name="Standard"/>
      <text:p text:style-name="Standard">Escape characters:</text:p>
      <text:p text:style-name="Standard"><text:tab/><text:span text:style-name="T2">nano test\ file.txt</text:span></text:p>
      <text:p text:style-name="Standard">will edit a file with a space in the name. Equivalently:<text:tab/></text:p>
      <text:p text:style-name="Standard"><text:tab/><text:span text:style-name="T2">nano 'test file.txt'</text:span></text:p>
      <text:p text:style-name="P1"/>
      <text:p text:style-name="Standard">We can create files with bad filenames this way:</text:p>
      <text:p text:style-name="P1"><text:tab/>echo test &gt;\*</text:p>
      <text:p text:style-name="Standard">Remember – to remove this don't do <text:span text:style-name="T2">rm *</text:span></text:p>
      <text:h text:style-name="Heading_20_2" text:outline-level="2">Finding files</text:h>
      <text:p text:style-name="P1"/>
      <text:p text:style-name="Standard">The grep command will search for a text string in files and return the lines containing that string:</text:p>
      <text:p text:style-name="Standard"><text:tab/><text:span text:style-name="T2">grep &lt;pattern&gt; files</text:span></text:p>
      <text:p text:style-name="Standard"/>
      <text:p text:style-name="Standard">e.g.</text:p>
      <text:p text:style-name="Standard"><text:tab/><text:span text:style-name="T2">grep Bob .</text:span></text:p>
      <text:p text:style-name="P1"><text:soft-page-break/></text:p>
      <text:p text:style-name="Standard">On the Mac, a text dictionary of words is held in:</text:p>
      <text:p text:style-name="P1"><text:tab/>/usr/share/dict/words</text:p>
      <text:p text:style-name="Standard"/>
      <text:p text:style-name="Standard">This is a good file to try regular expressions on:</text:p>
      <text:p text:style-name="P1"><text:tab/>grep queen /usr/share/dict/words</text:p>
      <text:p text:style-name="P1"/>
      <text:p text:style-name="Standard">To also search subfolders, we can specify that the search should be recursive:</text:p>
      <text:p text:style-name="Standard"><text:tab/><text:span text:style-name="T2">grep -r Bob .</text:span></text:p>
      <text:p text:style-name="P1"/>
      <text:p text:style-name="Standard">If we want to search for a phrase, we again need quotes:</text:p>
      <text:p text:style-name="Standard"><text:tab/><text:span text:style-name="T2">grep -r 'Bob Smith' .</text:span></text:p>
      <text:p text:style-name="P1"/>
      <text:p text:style-name="Standard">To search for lines that do not contain a certain string, we can use the <text:span text:style-name="T2">-v</text:span> option. This is most useful to narrow down results of a previous <text:span text:style-name="T2">grep</text:span> e.g.<text:span text:style-name="T2">:</text:span></text:p>
      <text:p text:style-name="Standard"><text:tab/><text:span text:style-name="T2">grep -r Bob . | grep -v Smith</text:span></text:p>
      <text:p text:style-name="P1"/>
      <text:p text:style-name="Standard">The search pattern for <text:span text:style-name="T2">grep</text:span> can be a regular expression. On some systems, you will need to pass the <text:span text:style-name="T2">-e</text:span> option for regular expressions, other systems (e.g. Mac OS X) allow regular expressions by default.</text:p>
      <text:p text:style-name="P1"><text:tab/>grep ^B.b .</text:p>
      <text:p text:style-name="Standard">will search for lines that start with <text:span text:style-name="T2">B</text:span>, then any single character then <text:span text:style-name="T2">b. </text:span>The dot character (<text:span text:style-name="T2">.</text:span>) is a single character wildcard. The caret (<text:span text:style-name="T2">^</text:span>) matches the start of a line<text:span text:style-name="T2">.</text:span></text:p>
      <text:p text:style-name="P1"/>
      <text:p text:style-name="Standard">Similarly, dollar (<text:span text:style-name="T2">$) matches the end of a line.</text:span></text:p>
      <text:p text:style-name="P1"/>
      <text:p text:style-name="Standard">In order to match multiple characters, the asterisk (<text:span text:style-name="T2">*</text:span>) matches zero or more copies of the previous expression. To match any string (like <text:span text:style-name="T2">*</text:span> in the shell) we specify<text:span text:style-name="T2">:</text:span></text:p>
      <text:p text:style-name="P1"><text:tab/>grep -r B.*7 .</text:p>
      <text:p text:style-name="Standard">Note that as the interpreter expands shell wildcards before passing them to the command, a file called <text:span text:style-name="T2">B.67</text:span> would mean that grep would receive that filename as the parameter rather than <text:span text:style-name="T2">B.*7</text:span></text:p>
      <text:p text:style-name="P1"/>
      <text:p text:style-name="Standard">If we want to search for any of a group of characters, we can enclose them in square brackets:</text:p>
      <text:p text:style-name="P1"><text:tab/>grep 020[78] .</text:p>
      <text:p text:style-name="Standard">will search for lines containing either 0207 or 0208.</text:p>
      <text:p text:style-name="Standard"/>
      <text:p text:style-name="Standard">If the first character in the square brackets is a caret (<text:span text:style-name="T2">^</text:span>) then grep searches for string containing none of the specified characters.</text:p>
      <text:p text:style-name="P1"><text:tab/>grep 020[^78] .</text:p>
      <text:p text:style-name="Standard"/>
      <text:p text:style-name="Standard">Again, we can match multiple characters that use the same pattern by specifying *</text:p>
      <text:p text:style-name="Standard"/>
      <text:p text:style-name="Standard">Like unix filenames, <text:span text:style-name="T2">grep</text:span> is case-sensitive...</text:p>
      <text:p text:style-name="P1"/>
      <text:p text:style-name="Standard">If you are unsure which version of a command is being run (e.g. if you have multiple installations with different versions of <text:span text:style-name="T2">python</text:span>) then use:</text:p>
      <text:p text:style-name="P1"><text:tab/>which python</text:p>
      <text:p text:style-name="Standard"/>
      <text:p text:style-name="Standard">Finding stuff: <text:span text:style-name="T2">grep</text:span>, <text:span text:style-name="T2">find</text:span>, <text:span text:style-name="T2">which</text:span></text:p>
      <text:p text:style-name="P1"/>
      <text:h text:style-name="Heading_20_2" text:outline-level="2">Scripts</text:h>
      <text:p text:style-name="Text_20_body">We've run various commands at the prompt. However, if you come up with useful commands then you can easily forget which sequence of commands was actually useful.</text:p>
      <text:p text:style-name="Standard"><text:soft-page-break/>To repeat the previous command, we can press the up arrow key to access the previous command:</text:p>
      <text:p text:style-name="Standard"><text:tab/><text:span text:style-name="T2">&lt;up arrow&gt;</text:span></text:p>
      <text:p text:style-name="Standard">This is particularly useful for fixing typo's or changing arguments!</text:p>
      <text:p text:style-name="Standard"/>
      <text:p text:style-name="Standard">To see the full command history, we can use:</text:p>
      <text:p text:style-name="Standard"><text:tab/><text:span text:style-name="T2">history</text:span></text:p>
      <text:p text:style-name="Standard">Each command-line has a number associated with it. We can rerun a specific command by specifying that number:</text:p>
      <text:p text:style-name="Standard"><text:tab/><text:span text:style-name="T2">!634</text:span></text:p>
      <text:p text:style-name="Standard"/>
      <text:p text:style-name="Standard">Combining <text:span text:style-name="T2">history</text:span> with output redirection and <text:span text:style-name="T2">tail</text:span>, we can create a file which contains a sequence of useful (and not so useful command). In order to be able to run these commands consecutively, we can create a shell script.</text:p>
      <text:p text:style-name="Standard"/>
      <text:p text:style-name="Standard"><text:tab/>h<text:span text:style-name="T2">istory | tail -n 10 &gt;myscript.sh</text:span></text:p>
      <text:p text:style-name="Standard"/>
      <text:p text:style-name="Standard">In order to specify the interpreter for a file, we can include a magic line at the top of the file specifying which interpreter to use:</text:p>
      <text:p text:style-name="Standard"><text:tab/><text:span text:style-name="T2">#!/bin/bash</text:span></text:p>
      <text:p text:style-name="P1"><text:tab/>#!/bin//python</text:p>
      <text:p text:style-name="P1"><text:tab/># comments</text:p>
      <text:p text:style-name="Standard"><text:tab/>reproducible / rerunnable / tweakable</text:p>
      <text:p text:style-name="Standard"><text:tab/>e.g.</text:p>
      <text:p text:style-name="Standard"><text:tab/>Manual tweaking of charts is great until you spot that some of your data was wrong</text:p>
      <text:p text:style-name="Standard"><text:tab/><text:tab/>Scripting chart creation means you can easily rerun a chart with updated data</text:p>
      <text:p text:style-name="Standard"><text:tab/><text:tab/>Especially if there's a submission deadline to meet</text:p>
      <text:p text:style-name="Standard"><text:tab/>UNIX systems don't include the current directory in the path to search for commands</text:p>
      <text:p text:style-name="Standard"><text:tab/><text:tab/>To run a file in the current folder we need to tell UNIX where the command is:</text:p>
      <text:p text:style-name="Standard"><text:tab/><text:tab/><text:tab/><text:span text:style-name="T2">./myscript.sh</text:span></text:p>
      <text:p text:style-name="Standard"><text:span text:style-name="T2"><text:tab/></text:span>NB: Unlike Windows, UNIX systems use the file content to determine how to use a</text:p>
      <text:p text:style-name="Standard"><text:tab/>(text) file rather than the file extension.</text:p>
      <text:p text:style-name="Standard"/>
      <text:p text:style-name="Standard">Access control:</text:p>
      <text:p text:style-name="Standard"><text:tab/>read, write execute permissions</text:p>
      <text:p text:style-name="Standard"><text:tab/>owner (user), group, other and all</text:p>
      <text:p text:style-name="Standard"/>
      <text:p text:style-name="Standard"><text:tab/><text:span text:style-name="T2">ls -l</text:span> shows permissions for files</text:p>
      <text:p text:style-name="Standard"><text:tab/><text:span text:style-name="T2">chmod</text:span> sets permissions</text:p>
      <text:p text:style-name="Standard"/>
      <text:p text:style-name="Standard"><text:tab/>We can add, remove or set permissions:</text:p>
      <text:p text:style-name="Standard"><text:tab/><text:tab/><text:span text:style-name="T2">chmod a+x file.sh</text:span></text:p>
      <text:p text:style-name="Standard"/>
      <text:p text:style-name="Standard"/>
      <text:p text:style-name="Standard">Background tasks: </text:p>
      <text:p text:style-name="Standard"><text:tab/>Commands can be run in the background by appending &amp; to the command line</text:p>
      <text:p text:style-name="Standard"><text:tab/><text:tab/><text:span text:style-name="T2">ls /Applications &amp;</text:span></text:p>
      <text:p text:style-name="Standard"><text:tab/>A “Done” message will appear when the background command completes</text:p>
      <text:p text:style-name="Standard"><text:tab/><text:span text:style-name="T2">&amp;, fg, bg, nohup</text:span></text:p>
      <text:p text:style-name="Standard"/>
      <text:p text:style-name="Standard"><text:tab/><text:span text:style-name="T2">&lt;ctrl-x&gt;</text:span></text:p>
      <text:p text:style-name="Standard"><text:tab/><text:span text:style-name="T2">&lt;ctrl-z&gt;</text:span></text:p>
      <text:h text:style-name="Heading_20_2" text:outline-level="2"/>
      <text:h text:style-name="P3" text:outline-level="2">Some Mac specific commands</text:h>
      <text:p text:style-name="Standard">The open command launches the GUI application for that type of file</text:p>
      <text:p text:style-name="Standard"><text:tab/><text:span text:style-name="T2">open file.txt</text:span></text:p>
      <text:p text:style-name="P1"/>
      <text:p text:style-name="Standard">Applications as seen in Finder are under <text:span text:style-name="T2">/Applications</text:span></text:p>
      <text:p text:style-name="Standard"><text:tab/>To launch a GUI application from the <text:span text:style-name="T1">Terminal</text:span></text:p>
      <text:p text:style-name="Standard"><text:tab/><text:tab/><text:span text:style-name="T2">open /Applications/TextEdit.app</text:span></text:p>
      <text:p text:style-name="Standard"><text:tab/>To edit an existing file.txt from the <text:span text:style-name="T1">Terminal</text:span> using <text:span text:style-name="T1">TextEdit</text:span></text:p>
      <text:p text:style-name="Standard"><text:tab/><text:tab/><text:span text:style-name="T2">open -e file.txt</text:span></text:p>
      <text:p text:style-name="Standard"><text:tab/>To edit an existing file.txt from the <text:span text:style-name="T1">Terminal</text:span> using a specific application (here <text:span text:style-name="T1">TextEdit</text:span><text:span text:style-name="T4">)</text:span></text:p>
      <text:p text:style-name="Standard"><text:tab/><text:tab/><text:span text:style-name="T2">open -a /Applications/TextEdit.app file.txt</text:span></text:p>
      <text:p text:style-name="P2"/>
      <text:p text:style-name="Standard">open doesn't wait for the command to finish before returning control</text:p>
      <text:p text:style-name="Standard"/>
      <text:p text:style-name="Standard"><text:span text:style-name="T2">textutil</text:span> allows files to be converted</text:p>
      <text:p text:style-name="Standard">e.g. text files, documents (MS Word etc.), HTML etc.</text:p>
      <text:p text:style-name="Standard"/>
      <text:p text:style-name="Standard"><text:span text:style-name="T2">pbcopy</text:span>, <text:span text:style-name="T2">pbpaste</text:span> interact with the Mac clipboard</text:p>
      <text:p text:style-name="Standard">Rather than running commands then copying the output manually and pasting it into a document we can pipe the output to the Mac clipboard using:</text:p>
      <text:p text:style-name="Standard"><text:tab/><text:span text:style-name="T2">&lt;command&gt; | pbcopy</text:span></text:p>
      <text:p text:style-name="Standard"/>
      <text:p text:style-name="Standard">CDs/DVDs/USB sticks/disk images (mounted .dmg files) appear under <text:span text:style-name="T2">/Volum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Monaco" svg:font-family="Monaco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WenQuanYi Zen Hei Mono" style:font-name-complex="Lohit Hind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Welburn</meta:initial-creator>
    <meta:creation-date>2013-01-17T13:11:43.41</meta:creation-date>
    <dc:date>2013-02-06T08:53:59</dc:date>
    <dc:creator>Steve Welburn</dc:creator>
    <meta:editing-duration>PT15H18M2S</meta:editing-duration>
    <meta:editing-cycles>206</meta:editing-cycles>
    <meta:generator>LibreOffice/3.5$Linux_X86_64 LibreOffice_project/350m1$Build-2</meta:generator>
    <meta:document-statistic meta:table-count="0" meta:image-count="0" meta:object-count="0" meta:page-count="9" meta:paragraph-count="303" meta:word-count="2444" meta:character-count="14192" meta:non-whitespace-character-count="11845"/>
  </office:meta>
</office:document-meta>
</file>