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E0000002262F84B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dfa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dfaf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cm" fo:padding-bottom="0.14cm" fo:padding-left="0.28cm" fo:padding-right="0.28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05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0.61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5cm" fo:min-width="0cm" fo:padding-top="0.14cm" fo:padding-bottom="0.14cm" fo:padding-left="0.28cm" fo:padding-right="0.28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7cm" fo:min-width="0cm" fo:padding-top="0.14cm" fo:padding-bottom="0.14cm" fo:padding-left="0.28cm" fo:padding-right="0.28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29cm" fo:margin-bottom="0cm" fo:text-align="end" fo:text-indent="-0.948cm" style:punctuation-wrap="simple" style:line-break="normal"/>
    </style:style>
    <style:style style:name="P5" style:family="paragraph">
      <style:paragraph-properties fo:margin-left="0cm" fo:margin-right="0cm" fo:margin-top="0.229cm" fo:margin-bottom="0cm" fo:text-indent="0cm" style:punctuation-wrap="simple" style:line-break="normal"/>
    </style:style>
    <style:style style:name="P6" style:family="paragraph">
      <style:text-properties fo:font-size="12pt"/>
    </style:style>
    <style:style style:name="P7" style:family="paragraph">
      <style:paragraph-properties style:text-autospace="none"/>
    </style:style>
    <style:style style:name="P8" style:family="paragraph">
      <style:paragraph-properties style:writing-mode="lr-tb" style:font-independent-line-spacing="true"/>
      <style:text-properties fo:font-family="'Gillius ADF No2'" style:font-pitch="variabl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style:text-line-through-style="solid" style:text-line-through-type="double" fo:language="en" fo:country="GB"/>
    </style:style>
    <style:style style:name="T4" style:family="text">
      <style:text-properties fo:language="en" fo:country="GB" fo:font-style="normal" style:font-style-asian="normal" style:font-style-complex="normal"/>
    </style:style>
    <style:style style:name="T5" style:family="text">
      <style:text-properties fo:language="en" fo:country="GB" fo:font-weight="bold"/>
    </style:style>
    <style:style style:name="T6" style:family="text">
      <style:text-properties fo:font-size="12pt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color="#3e442c" style:text-outline="false" style:text-line-through-style="none" style:text-position="0% 100%" fo:font-family="'Gillius ADF No2'" style:font-family-generic="swiss" style:font-pitch="variable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e442c" style:text-outline="false" style:text-line-through-style="none" style:text-position="0% 100%" fo:font-family="Arimo" style:font-family-generic="swiss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e442c" style:text-outline="false" style:text-line-through-style="none" style:text-position="0% 100%" fo:font-family="'Gillius ADF No2'" style:font-pitch="variable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3e44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0.251cm" text:min-label-width="0.7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prefix="(" style:num-suffix=")" style:num-format="a">
        <style:list-level-properties text:space-before="0.251cm" text:min-label-width="0.798cm"/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10" style:num-prefix="(" style:num-suffix=")" style:num-format="a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9.602cm" svg:height="12.846cm" svg:x="4.202cm" svg:y="11.897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585cm" svg:height="0.957cm" svg:x="1.001cm" svg:y="2.5cm">
          <draw:image xlink:href="Pictures/10000201000001BE0000002262F84B55.png" xlink:type="simple" xlink:show="embed" xlink:actuate="onLoad">
            <text:p/>
          </draw:image>
        </draw:frame>
        <draw:custom-shape draw:style-name="gr3" draw:text-style-name="P1" draw:layer="layout" svg:width="8.502cm" svg:height="1.499cm" svg:x="18.574cm" svg:y="19.15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995cm" svg:height="4.005cm" svg:x="1cm" svg:y="6.002cm" presentation:class="title" presentation:user-transformed="true">
          <draw:text-box>
            <text:list text:style-name="L1">
              <text:list-header>
                <text:p text:style-name="P3"><text:span text:style-name="T1">Sustainable Data</text:span><text:span text:style-name="T1"><text:line-break/></text:span><text:span text:style-name="T1">for Audio &amp; Music Research</text:span></text:p>
              </text:list-header>
            </text:list>
          </draw:text-box>
        </draw:frame>
        <draw:frame presentation:style-name="pr2" draw:text-style-name="P1" draw:layer="layout" svg:width="25.995cm" svg:height="13.058cm" svg:x="1cm" svg:y="5.436cm" presentation:class="subtitle" presentation:user-transformed="true">
          <draw:text-box>
            <text:list text:style-name="L1">
              <text:list-header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Steve Welburn</text:span></text:p>
                <text:p text:style-name="P4"><text:span text:style-name="T1">Centre for Digital Music</text:span></text:p>
                <text:p text:style-name="P4"><text:span text:style-name="T1">Queen Mary, University of London</text:span></text:p>
              </text:list-header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" presentation:class="page"/>
          <draw:frame presentation:style-name="pr3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Lost Laptop Problem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0 Ponemon Institute report for Intel re. US laptops</text:span></text:p>
                <text:list>
                  <text:list-item>
                    <text:p><text:span text:style-name="T1">On average, 2.3% of laptops assigned to employees are lost each year</text:span></text:p>
                  </text:list-item>
                  <text:list-item>
                    <text:p><text:span text:style-name="T1">In education &amp; research that rises to 3.7%, with 10.8% of laptops being lost before the end of their useful life</text:span><text:span text:style-name="T1"><text:line-break/></text:span><text:span text:style-name="T1">(~3 years i.e. within 1 PhD of allocation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Lost Laptop Problem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0 Ponemon Institute report for Intel re. US laptops</text:span></text:p>
                <text:list>
                  <text:list-item>
                    <text:p><text:span text:style-name="T1">33% are lost in transit / while travelling</text:span></text:p>
                  </text:list-item>
                  <text:list-item>
                    <text:p><text:span text:style-name="T1">43% otherwise lost off-site</text:span></text:p>
                  </text:list-item>
                  <text:list-item>
                    <text:p><text:span text:style-name="T1">12% lost in the work-place</text:span></text:p>
                  </text:list-item>
                  <text:list-item>
                    <text:p><text:span text:style-name="T1">12% couldn't say</text:span></text:p>
                  </text:list-item>
                  <text:list-item>
                    <text:p><text:span text:style-name="T1">Only ~4% recovered</text:span></text:p>
                  </text:list-item>
                </text:list>
                <text:p><text:span text:style-name="T1">Very similar results from 2011 European report!</text:span></text:p>
                <text:p><text:span text:style-name="T1"/></text:p>
              </text:list-item>
            </text:list>
            <text:p text:style-name="P5"><text:span text:style-name="T1"><text:a xlink:href="http://tinyurl.com/8c9m4bn">http://tinyurl.com/8c9m4bn</text:a></text:span></text:p>
            <text:p text:style-name="P5"><text:span text:style-name="T1"/></text:p>
          </draw:text-box>
        </draw:frame>
        <presentation:notes draw:style-name="dp2">
          <draw:page-thumbnail draw:style-name="gr4" draw:layer="layout" svg:width="13.961cm" svg:height="10.469cm" svg:x="3.81cm" svg:y="2.121cm" draw:page-number="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aptop Reliability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1 PC World Laptop Reliability Survey from 63,000 readers:</text:span></text:p>
                <text:list>
                  <text:list-item>
                    <text:p><text:span text:style-name="T1">22.6% had significant problems during the product's lifetim</text:span>e</text:p>
                  </text:list-item>
                  <text:list-item>
                    <text:p><text:span text:style-name="T1">Of which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">19% had OS problems ~1 in 25 of all laptops</text:span></text:p>
                      </text:list-item>
                      <text:list-item>
                        <text:p><text:span text:style-name="T1">18% had HDD problems ~1 in 25 of all laptops</text:span></text:p>
                      </text:list-item>
                      <text:list-item>
                        <text:p><text:span text:style-name="T1">10% PSU problems ~1 in 50 of all lapto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><text:a xlink:href="http://tinyurl.com/876qza5">http://tinyurl.com/876qza5</text:a>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More ways to lose data...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Running buggy code and overwriting your data</text:span></text:p>
              </text:list-item>
              <text:list-item>
                <text:p text:style-name="P5"><text:span text:style-name="T1">Deleting a folder to salvage disk space</text:span></text:p>
              </text:list-item>
              <text:list-item>
                <text:p text:style-name="P5"><text:span text:style-name="T1">Deleting the wrong file</text:span></text:p>
              </text:list-item>
              <text:list-item>
                <text:p text:style-name="P5"><text:span text:style-name="T1">Losing a USB stick</text:span></text:p>
              </text:list-item>
              <text:list-item>
                <text:p text:style-name="P5"><text:span text:style-name="T1">Forgetting to label DVDs </text:span></text:p>
              </text:list-item>
              <text:list-item>
                <text:p text:style-name="P5"><text:span text:style-name="T1">Virus attack</text:span></text:p>
              </text:list-item>
              <text:list-item>
                <text:p text:style-name="P5"><text:span text:style-name="T1">Disasters - fire, flood...</text:span></text:p>
              </text:list-item>
              <text:list-item>
                <text:p text:style-name="P5"><text:span text:style-name="T1">Letting other people use your computer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reserv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Given the number of ways you can lose data, you should take precautions to protect it!</text:span></text:p>
                <text:p text:style-name="P5"><text:span text:style-name="T1"/></text:p>
              </text:list-item>
              <text:list-item>
                <text:p text:style-name="P5"><text:span text:style-name="T1">Will your data be available:</text:span></text:p>
                <text:list>
                  <text:list-item>
                    <text:p><text:span text:style-name="T1">When you need it ?</text:span></text:p>
                  </text:list-item>
                  <text:list-item>
                    <text:p><text:span text:style-name="T1">If someone else needs i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Just a working copy on your laptop</text:span></text:p>
                <text:list>
                  <text:list-item>
                    <text:p><text:span text:style-name="T1">What if you run some buggy code and overwrite it ?</text:span></text:p>
                  </text:list-item>
                  <text:list-item>
                    <text:p><text:span text:style-name="T1">What if you lose the laptop ?</text:span></text:p>
                  </text:list-item>
                  <text:list-item>
                    <text:p><text:span text:style-name="T1">What if you break the laptop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"/></text:p>
                        <text:p><text:span text:style-name="T2">High risk!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WC + another copy on your laptop</text:span></text:p>
                <text:list>
                  <text:list-item>
                    <text:p><text:span text:style-name="T3">What if you run some buggy code and overwrite it ?</text:span></text:p>
                  </text:list-item>
                  <text:list-item>
                    <text:p><text:span text:style-name="T1">What if you lose the laptop ?</text:span></text:p>
                  </text:list-item>
                  <text:list-item>
                    <text:p><text:span text:style-name="T1">What if you break the laptop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1"/></text:p>
                        <text:p><text:span text:style-name="T2">Better!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">Provides a backup if you corrupt your data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6.871cm" svg:x="1cm" svg:y="5.437cm" presentation:class="outline" presentation:user-transformed="true">
          <draw:text-box>
            <text:list text:style-name="L2">
              <text:list-item>
                <text:p text:style-name="P5"><text:span text:style-name="T1">WC + a separate copy</text:span><text:span text:style-name="T1"><text:line-break/></text:span><text:span text:style-name="T1">(e.g. on another machine, on the 'net, on a removable drive)</text:span></text:p>
                <text:list>
                  <text:list-item>
                    <text:p><text:span text:style-name="T3">What if you run some buggy code and overwrite it ?</text:span></text:p>
                  </text:list-item>
                  <text:list-item>
                    <text:p><text:span text:style-name="T3">What if you lose the laptop ?</text:span></text:p>
                  </text:list-item>
                  <text:list-item>
                    <text:p><text:span text:style-name="T3">What if you break the laptop ?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"/></text:p>
                    <text:p><text:span text:style-name="T2">Physically separate copies provide safe backups!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">Don't keep your backup with your laptop as losing the laptop will then mean you've lost your backup!</text:span></text:p>
                    <text:p><text:span text:style-name="T1">Make sure you can find the backup if you need it!</text:span></text:p>
                  </text:list-item>
                  <text:list-item>
                    <text:p><text:span text:style-name="T2"/></text:p>
                    <text:p/>
                  </text:list-item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Keeping copies of data in separate locations protects you from losing your data.</text:span></text:p>
              </text:list-item>
              <text:list-item>
                <text:p text:style-name="P5"><text:span text:style-name="T1">A separate location could be:</text:span></text:p>
                <text:list>
                  <text:list-item>
                    <text:p><text:span text:style-name="T1">Removable media (e.g. USB stick, DVD-R)</text:span></text:p>
                  </text:list-item>
                  <text:list-item>
                    <text:p><text:span text:style-name="T1">A network drive</text:span></text:p>
                  </text:list-item>
                  <text:list-item>
                    <text:p><text:span text:style-name="T1">In “the cloud”</text:span></text:p>
                  </text:list-item>
                </text:list>
              </text:list-item>
              <text:list-item>
                <text:p text:style-name="P5"><text:span text:style-name="T1">Although it's easy to do backups on physical media, network backups usually provide a better service.</text:span></text:p>
              </text:list-item>
              <text:list-item>
                <text:p text:style-name="P5"><text:span text:style-name="T1">Remember that if you delete the local copy because you have a backup you are back to only one copy existing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Commercial remote storage solutions (e.g. DropBox)</text:span></text:p>
                <text:list>
                  <text:list-item>
                    <text:p><text:span text:style-name="T1">Check the T&amp;Cs / SLA</text:span></text:p>
                  </text:list-item>
                  <text:list-item>
                    <text:p><text:span text:style-name="T1">Cost money</text:span></text:p>
                  </text:list-item>
                  <text:list-item>
                    <text:p><text:span text:style-name="T1">Not openly accessible on the web</text:span></text:p>
                  </text:list-item>
                  <text:list-item>
                    <text:p><text:span text:style-name="T1">No control over how data is stored</text:span></text:p>
                  </text:list-item>
                  <text:list-item>
                    <text:p><text:span text:style-name="T1">No control over physical location of data</text:span></text:p>
                  </text:list-item>
                  <text:list-item>
                    <text:p><text:span text:style-name="T1">Risk of lock-in</text:span></text:p>
                  </text:list-item>
                  <text:list-item>
                    <text:p><text:span text:style-name="T1">Bandwidth restrictions</text:span></text:p>
                    <text:p><text:span text:style-name="T1"/></text:p>
                  </text:list-item>
                </text:list>
              </text:list-item>
              <text:list-item>
                <text:p>JISC/DCC Curation In The Cloud : <text:a xlink:href="http://tinyurl.com/8nogtmv">http://tinyurl.com/8nogtmv</text:a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1" presentation:class="page"/>
          <draw:frame presentation:style-name="pr3" draw:text-style-name="P6" draw:layer="layout" svg:width="15.006cm" svg:height="10.616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nstitutional Network Storage</text:span></text:p>
                <text:list>
                  <text:list-item>
                    <text:p><text:span text:style-name="T4">May be available already</text:span></text:p>
                  </text:list-item>
                  <text:list-item>
                    <text:p><text:span text:style-name="T4">Should intend to support your rese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">May be difficult to find out abou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Schedule Backup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Backups are no use if they are out of date</text:span></text:p>
              </text:list-item>
              <text:list-item>
                <text:p text:style-name="P5"><text:span text:style-name="T1">Get into the habit of backing up your data regularly</text:span></text:p>
                <text:list>
                  <text:list-item>
                    <text:p><text:span text:style-name="T1">How regularly is your choice</text:span></text:p>
                  </text:list-item>
                  <text:list-item>
                    <text:p><text:span text:style-name="T1">How much work are you willing to risk losing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After your research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t the end of your research you should archive your data for long-term access:</text:span></text:p>
                <text:list>
                  <text:list-item>
                    <text:p><text:span text:style-name="T1">for follow-on research</text:span></text:p>
                  </text:list-item>
                  <text:list-item>
                    <text:p><text:span text:style-name="T1">to allow validation of your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Archiving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BBC Domesday Project (1986)</text:span></text:p>
                <text:list>
                  <text:list-item>
                    <text:p><text:span text:style-name="T1">Project to do a modern-day Domesday book</text:span></text:p>
                  </text:list-item>
                  <text:list-item>
                    <text:p><text:span text:style-name="T1">Used “BBC Master” computers with data on laserdisc</text:span></text:p>
                  </text:list-item>
                  <text:list-item>
                    <text:p><text:span text:style-name="T1">Collected 147,819 pages of text and 23,225 photos</text:span></text:p>
                  </text:list-item>
                  <text:list-item>
                    <text:p><text:span text:style-name="T1">Media expiring and obsolete technology put the data at risk!</text:span></text:p>
                  </text:list-item>
                </text:list>
              </text:list-item>
              <text:list-item>
                <text:p><text:span text:style-name="T1">Domesday Reloaded (2011)</text:span></text:p>
              </text:list-item>
            </text:list>
            <text:list text:style-name="L3">
              <text:list-item>
                <text:list>
                  <text:list-item>
                    <text:p><text:span text:style-name="T1">Required emulation of software</text:span></text:p>
                  </text:list-item>
                  <text:list-item>
                    <text:p><text:span text:style-name="T1">Images restored from original masters</text:span></text:p>
                  </text:list-item>
                  <text:list-item>
                    <text:p><text:span text:style-name="T1">http://www.bbc.co.uk/history/domes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essons We Can Learn...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To allow long-term access to data</text:span></text:p>
                <text:list>
                  <text:list-item>
                    <text:p><text:span text:style-name="T1">Don't use obscure formats!</text:span></text:p>
                  </text:list-item>
                  <text:list-item>
                    <text:p><text:span text:style-name="T1">Don't use obscure media!</text:span></text:p>
                  </text:list-item>
                  <text:list-item>
                    <text:p><text:span text:style-name="T1">Don't rely on technology being available!</text:span></text:p>
                  </text:list-item>
                  <text:list-item>
                    <text:p><text:span text:style-name="T1">Do keep original source material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ong-term Data Storage</text:span></text:p>
              </text:list-header>
            </text:list>
          </draw:text-box>
        </draw:frame>
        <draw:frame presentation:style-name="pr5" draw:text-style-name="P1" draw:layer="layout" svg:width="25.991cm" svg:height="13.984cm" svg:x="1cm" svg:y="5.437cm" presentation:class="outline" presentation:user-transformed="true">
          <draw:text-box>
            <text:list text:style-name="L2">
              <text:list-item>
                <text:p text:style-name="P5"><text:span text:style-name="T1">Disks wear out, and interfaces become obsolete so data should be copied to fresh media at intervals</text:span></text:p>
                <text:p text:style-name="P5"><text:span text:style-name="T1"/></text:p>
              </text:list-item>
              <text:list-item>
                <text:p text:style-name="P5"><text:span text:style-name="T1">Old formats can become unusable</text:span></text:p>
                <text:list>
                  <text:list-item>
                    <text:p><text:span text:style-name="T1">Use open formats rather than closed formats</text:span></text:p>
                  </text:list-item>
                  <text:list-item>
                    <text:p><text:span text:style-name="T1">Refresh formats to ensure availability</text:span></text:p>
                  </text:list-item>
                </text:list>
                <text:p><text:span text:style-name="T1"/></text:p>
              </text:list-item>
              <text:list-item>
                <text:p><text:span text:style-name="T1">This is an effort! If possible, it's best to let someone else do it by placing your data in an archive which will deal with these issues for you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ocument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rchiving data allows it to be accessed at a later date, but if someone looks at your data will they understand:</text:span></text:p>
                <text:list>
                  <text:list-item>
                    <text:p><text:span text:style-name="T1">Why you created it ?</text:span></text:p>
                  </text:list-item>
                  <text:list-item>
                    <text:p><text:span text:style-name="T1">What the data is useful for ?</text:span></text:p>
                  </text:list-item>
                  <text:list-item>
                    <text:p><text:span text:style-name="T1">What column 27 in table 15 actually means ?</text:span></text:p>
                  </text:list-item>
                  <text:list-item>
                    <text:p><text:span text:style-name="T1">How the data was created (e.g. which algorithm) ?</text:span></text:p>
                  </text:list-item>
                  <text:list-item>
                    <text:p><text:span text:style-name="T1">What the source data was on which this data is based ?</text:span></text:p>
                  </text:list-item>
                </text:list>
                <text:p><text:span text:style-name="T1"/></text:p>
              </text:list-item>
              <text:list-item>
                <text:p><text:span text:style-name="T1">If you return to your data to check something at the end of your research, will </text:span><text:span text:style-name="T5">you</text:span><text:span text:style-name="T1"> understand the data ?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ocumenting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Metadata (data about data) should be provided to describe:</text:span></text:p>
              </text:list-item>
            </text:list>
            <text:list text:style-name="L3">
              <text:list-item>
                <text:list>
                  <text:list-item>
                    <text:p><text:span text:style-name="T1">Contents – what is the data ?</text:span></text:p>
                  </text:list-item>
                  <text:list-item>
                    <text:p><text:span text:style-name="T1">Purpose – why is it useful ?</text:span></text:p>
                  </text:list-item>
                  <text:list-item>
                    <text:p><text:span text:style-name="T1">Provenance – how was the data created ?</text:span></text:p>
                  </text:list-item>
                  <text:list-item>
                    <text:p><text:span text:style-name="T1">License – how can it be used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Audience – who might be interested ?</text:span></text:p>
                  </text:list-item>
                </text:list>
              </text:list-item>
              <text:list-item>
                <text:p><text:span text:style-name="T1">Metadata does not need to be structured, a README file explaining the file contents is sufficient.</text:span></text:p>
              </text:list-item>
              <text:list-item>
                <text:p><text:span text:style-name="T1">Keeping documentation with the data means it is readily available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9" presentation:class="page"/>
          <draw:frame presentation:style-name="pr3" draw:text-style-name="P6" draw:layer="layout" svg:width="15.006cm" svg:height="10.616cm" svg:x="3.294cm" svg:y="13.3cm" presentation:class="notes">
            <draw:text-box>
              <text:list text:style-name="L3">
                <text:list-item>
                  <text:p><text:span text:style-name="T1">What source data was it based on ?</text:span></text:p>
                </text:list-item>
                <text:list-item>
                  <text:p><text:span text:style-name="T1">What software was used to create the data ?</text:span></text:p>
                  <text:list>
                    <text:list-item>
                      <text:p><text:span text:style-name="T1">What parameters were used ?</text:span></text:p>
                    </text:list-item>
                    <text:list-item>
                      <text:p><text:span text:style-name="T1">What values did default parameters take ?</text:span></text:p>
                    </text:list-item>
                    <text:list-item>
                      <text:p><text:span text:style-name="T1">Which version of the software was used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Organis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File Names</text:span></text:p>
                <text:list>
                  <text:list-item>
                    <text:p><text:span text:style-name="T1">Should be meaningful and brief</text:span></text:p>
                  </text:list-item>
                  <text:list-item>
                    <text:p><text:span text:style-name="T1">Should not depend on the folder structure</text:span></text:p>
                    <text:list>
                      <text:list-item>
                        <text:p><text:span text:style-name="T1">Files may be copied to different folders</text:span></text:p>
                      </text:list-item>
                    </text:list>
                  </text:list-item>
                </text:list>
                <text:p><text:span text:style-name="T1"/></text:p>
              </text:list-item>
              <text:list-item>
                <text:p><text:span text:style-name="T1">Example:</text:span></text:p>
                <text:list>
                  <text:list-item>
                    <text:p><text:span text:style-name="T1">Bad: <text:s text:c="3"/>piano.wav</text:span></text:p>
                  </text:list-item>
                  <text:list-item>
                    <text:p><text:span text:style-name="T1">Good: sjw_e12_20120829_piano.wa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0" presentation:class="page"/>
          <draw:frame presentation:style-name="pr3" draw:text-style-name="P6" draw:layer="layout" svg:width="15.006cm" svg:height="10.616cm" svg:x="3.294cm" svg:y="13.3cm" presentation:class="notes">
            <draw:text-box>
              <text:p><text:span text:style-name="T6">Don't rely on the “date created” for a file – this can change when files are copied.</text:span></text:p>
            </draw:text-box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Organis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Folder Structures</text:span></text:p>
                <text:list>
                  <text:list-item>
                    <text:p><text:span text:style-name="T1">A folder should contain either:</text:span></text:p>
                    <text:list>
                      <text:list-item>
                        <text:p><text:span text:style-name="T1">Subfolders</text:span></text:p>
                      </text:list-item>
                      <text:list-item>
                        <text:p><text:span text:style-name="T1">or a single type of file (e.g. code, data)</text:span></text:p>
                      </text:list-item>
                    </text:list>
                  </text:list-item>
                </text:list>
                <text:p><text:span text:style-name="T1"/></text:p>
              </text:list-item>
              <text:list-item>
                <text:p><text:span text:style-name="T1">If folders contain a single type of file, a general README can explain the content of each file in the folder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1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ublish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Data can be published through a project web-site, but a data repository is a better solution as it should have a longer life</text:span></text:p>
              </text:list-item>
              <text:list-item>
                <text:p text:style-name="P5"><text:span text:style-name="T1">Repositories may be:</text:span></text:p>
              </text:list-item>
            </text:list>
            <text:list text:style-name="L3">
              <text:list-item>
                <text:list>
                  <text:list-item>
                    <text:p><text:span text:style-name="T1">Institutional i.e. location-speci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Thematic i.e. subject-specific</text:span></text:p>
                  </text:list-item>
                </text:list>
              </text:list-item>
              <text:list-item>
                <text:p><text:span text:style-name="T1">Repositories are intended to provide long-term storage</text:span></text:p>
              </text:list-item>
              <text:list-item>
                <text:p><text:span text:style-name="T1">Data can be published in multiple repositories, but should have one identifier that is used to cite the data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at to publish 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Data that will allow others to validate your research</text:span></text:p>
                <text:list>
                  <text:list-item>
                    <text:p><text:span text:style-name="T1">Results which are summarised in a publication</text:span></text:p>
                  </text:list-item>
                  <text:list-item>
                    <text:p><text:span text:style-name="T1">e.g. the full data behind graphs, tables and statistics</text:span></text:p>
                    <text:p><text:span text:style-name="T1"/></text:p>
                  </text:list-item>
                </text:list>
              </text:list-item>
              <text:list-item>
                <text:p><text:span text:style-name="T1">Data for others to use in their research</text:span></text:p>
                <text:list>
                  <text:list-item>
                    <text:p><text:span text:style-name="T1">New datasets which can be used to test new and existing algorithms</text:span></text:p>
                  </text:list-item>
                  <text:list-item>
                    <text:p><text:span text:style-name="T1">e.g. annotations for audio datasets and new audio datas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Reasons not to publish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nonymisation</text:span></text:p>
                <text:list>
                  <text:list-item>
                    <text:p><text:span text:style-name="T1">Unless previously agreed, people should not be identifiable from your data</text:span></text:p>
                  </text:list-item>
                </text:list>
              </text:list-item>
              <text:list-item>
                <text:p text:style-name="P5"><text:span text:style-name="T1">Ethical concerns</text:span></text:p>
                <text:list>
                  <text:list-item>
                    <text:p><text:span text:style-name="T1">e.g. publishing bird song extracts live putting rare species at risk by revealing their location</text:span></text:p>
                  </text:list-item>
                </text:list>
              </text:list-item>
              <text:list-item>
                <text:p><text:span text:style-name="T1">Licenses</text:span></text:p>
                <text:list>
                  <text:list-item>
                    <text:p><text:span text:style-name="T1">Does the license for source data prevent you from publishing your data (e.g. use of CC-BY-SA data)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publish 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nstitutional repository – if one exists!</text:span></text:p>
              </text:list-item>
              <text:list-item>
                <text:p text:style-name="P5"><text:span text:style-name="T1">Project or research group web-sites</text:span></text:p>
              </text:list-item>
              <text:list-item>
                <text:p text:style-name="P5"><text:span text:style-name="T1">Journal Supplementary Materials</text:span></text:p>
              </text:list-item>
            </text:list>
            <text:list text:style-name="L3">
              <text:list-item>
                <text:list>
                  <text:list-item>
                    <text:p><text:span text:style-name="T1">e.g. JASA, JNMR, CM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Check T&amp;Cs – JASA ask for copyright to supplementary materials to be transferred to them!</text:span></text:p>
                  </text:list-item>
                </text:list>
              </text:list-item>
              <text:list-item>
                <text:p><text:span text:style-name="T1">Web archives – e.g. archive.org for audio files</text:span></text:p>
              </text:list-item>
              <text:list-item>
                <text:p><text:span text:style-name="T1">Research data sites e.g. figshare.com</text:span></text:p>
                <text:p><text:span text:style-name="T1"/></text:p>
              </text:list-item>
              <text:list-item>
                <text:p><text:span text:style-name="T1">Talk to a librarian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icensing Research Data</text:span></text:p>
              </text:list-header>
            </text:list>
          </draw:text-box>
        </draw:frame>
        <draw:frame presentation:style-name="pr5" draw:text-style-name="P1" draw:layer="layout" svg:width="25.991cm" svg:height="14.855cm" svg:x="1cm" svg:y="5.437cm" presentation:class="outline" presentation:user-transformed="true">
          <draw:text-box>
            <text:list text:style-name="L2">
              <text:list-item>
                <text:p text:style-name="P5"><text:span text:style-name="T1">If you don't supply a license, you reserve all rights to its use</text:span></text:p>
              </text:list-item>
              <text:list-item>
                <text:p text:style-name="P5"><text:span text:style-name="T1">It is recommended that a Creative Commons CC0 waiver is used – this surrenders rights to the data as far as possible</text:span></text:p>
              </text:list-item>
              <text:list-item>
                <text:p text:style-name="P5"><text:span text:style-name="T1">Copyright does not exist on factual data itself, only on the “creative” part of the data – e.g. the layout of a spreadsheet</text:span></text:p>
              </text:list-item>
              <text:list-item>
                <text:p text:style-name="P5"><text:span text:style-name="T1">Attribution and Non-Commercial CC licenses may prevent people from using your data</text:span></text:p>
              </text:list-item>
              <text:list-item>
                <text:p text:style-name="P5"><text:span text:style-name="T1">Good research practice means that people should cite your data if it is used</text:span></text:p>
              </text:list-item>
              <text:list-item>
                <text:p text:style-name="P5"><text:span text:style-name="T1">The (work in progress) Creative Commons 4.0 licenses aim to be more data friendly than the current CC 3.0 licenses</text:span></text:p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ose data is it anyway 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Chances are you do </text:span><text:span text:style-name="T2">not</text:span><text:span text:style-name="T7"> own your research data</text:span></text:p>
              </text:list-item>
              <text:list-item>
                <text:p text:style-name="P5"><text:span text:style-name="T7">Your contract may assign rights to everything you create as part of your research to your employer – including any data</text:span></text:p>
              </text:list-item>
              <text:list-item>
                <text:p text:style-name="P5"><text:span text:style-name="T7">The data is probably owned by one of:</text:span></text:p>
                <text:list>
                  <text:list-item>
                    <text:p><text:span text:style-name="T7">Your institution / employer</text:span></text:p>
                  </text:list-item>
                  <text:list-item>
                    <text:p><text:span text:style-name="T7">An industry partner</text:span></text:p>
                  </text:list-item>
                  <text:list-item>
                    <text:p><text:span text:style-name="T7">The funding body</text:span></text:p>
                  </text:list-item>
                </text:list>
              </text:list-item>
              <text:list-item>
                <text:p><text:span text:style-name="T7">If you carry out a survey or interviews, the participants will hold the copyright on their input – unless you get them to transfer the rights to you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olicies and Principle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There may be policies and principles which state what should be done with your data</text:span></text:p>
                <text:list>
                  <text:list-item>
                    <text:p><text:span text:style-name="T1">Institutional</text:span></text:p>
                  </text:list-item>
                  <text:list-item>
                    <text:p><text:span text:style-name="T1">Funder</text:span></text:p>
                  </text:list-item>
                  <text:list-item>
                    <text:p><text:span text:style-name="T1">Publisher</text:span></text:p>
                  </text:list-item>
                </text:list>
              </text:list-item>
              <text:list-item>
                <text:p text:style-name="P5"><text:span text:style-name="T1">Policies and principles may cover:</text:span></text:p>
                <text:list>
                  <text:list-item>
                    <text:p><text:span text:style-name="T1">Privacy – are you allowed to publish data ?</text:span></text:p>
                  </text:list-item>
                  <text:list-item>
                    <text:p><text:span text:style-name="T1">Publication – are you expected to publish data ?</text:span></text:p>
                  </text:list-item>
                  <text:list-item>
                    <text:p><text:span text:style-name="T1">Repositories – where should you publish data ?</text:span></text:p>
                  </text:list-item>
                  <text:list-item>
                    <text:p><text:span text:style-name="T1">Licenses – who should be allowed to access data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8" presentation:class="page"/>
          <draw:frame presentation:style-name="pr3" draw:text-style-name="P6" draw:layer="layout" svg:width="15.006cm" svg:height="10.616cm" svg:x="3.294cm" svg:y="13.3cm" presentation:class="notes">
            <draw:text-box>
              <text:list text:style-name="L3">
                <text:list-item>
                  <text:p><text:span text:style-name="T1">Institutional research data policies usually state:</text:span></text:p>
                  <text:list>
                    <text:list-item>
                      <text:p><text:span text:style-name="T1">Expected levels of data management</text:span></text:p>
                    </text:list-item>
                    <text:list-item>
                      <text:p><text:span text:style-name="T1">Available infrastructure and support for data management e.g. institutional repositories</text:span></text:p>
                      <text:p><text:span text:style-name="T1"/></text:p>
                    </text:list-item>
                  </text:list>
                </text:list-item>
                <text:list-item>
                  <text:p><text:span text:style-name="T1">Project data management plans:</text:span></text:p>
                  <text:list>
                    <text:list-item>
                      <text:p><text:span text:style-name="T1">Indicate how data will be managed during a project</text:span></text:p>
                    </text:list-item>
                    <text:list-item>
                      <text:p><text:span text:style-name="T1">Can be created using DMPOnline</text:span></text:p>
                      <text:list>
                        <text:list-header>
                          <text:p><text:span text:style-name="T8"><text:a xlink:href="http://dmponline.dcc.ac.uk/">http://dmponline.dcc.ac.uk/</text:a></text:span></text:p>
                        </text:list-header>
                      </text:list>
                    </text:list-item>
                  </text:list>
                </text:list-item>
              </text:list>
              <text:p text:style-name="P7"><text:span text:style-name="T9"/></text:p>
            </draw:text-box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EPSRC Principle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The UK Engineering and Physical Sciences Research Council (EPSRC </text:span><text:span text:style-name="T1"><text:a xlink:href="http://tinyurl.com/993p6v6">http://tinyurl.com/993p6v6</text:a></text:span><text:span text:style-name="T1">) </text:span><text:span text:style-name="T1">states:</text:span></text:p>
                <text:list>
                  <text:list-item>
                    <text:p><text:span text:style-name="T1">Data should be freely available with as few restrictions as possible</text:span></text:p>
                  </text:list-item>
                  <text:list-item>
                    <text:p><text:span text:style-name="T1">Data should remain accessible and usable for future research (10 years after last use!)</text:span></text:p>
                  </text:list-item>
                  <text:list-item>
                    <text:p><text:span text:style-name="T1">Metadata should be available to enable re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">Results should say how to access the data</text:span></text:p>
                  </text:list-item>
                  <text:list-item>
                    <text:p><text:span text:style-name="T1">Users should acknowledge the sources of their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Data management policies and plans should ex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item>
                <text:p text:style-name="P3"><text:span text:style-name="T1">Conclusions</text:span></text:p>
              </text:list-item>
            </text:list>
          </draw:text-box>
        </draw:frame>
        <draw:frame presentation:style-name="pr5" draw:text-style-name="P8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0">Data is fragile</text:span></text:p>
                <text:list>
                  <text:list-item>
                    <text:p><text:span text:style-name="T10">computers break</text:span></text:p>
                  </text:list-item>
                  <text:list-item>
                    <text:p><text:span text:style-name="T10">media and formats become obsolete</text:span></text:p>
                    <text:p><text:span text:style-name="T10"/></text:p>
                  </text:list-item>
                </text:list>
              </text:list-item>
              <text:list-item>
                <text:p><text:span text:style-name="T10">Without documentation, data becomes unusable</text:span></text:p>
                <text:p><text:span text:style-name="T10"/></text:p>
              </text:list-item>
              <text:list-item>
                <text:p><text:span text:style-name="T10">Organising your data makes it more manageable</text:span></text:p>
                <text:p><text:span text:style-name="T10"/></text:p>
              </text:list-item>
              <text:list-item>
                <text:p text:style-name="P5"><text:span text:style-name="T10">Publish the data that validates your research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dfaf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cm" fo:padding-bottom="0.14cm" fo:padding-left="0.28cm" fo:padding-right="0.28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dfa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8cm" svg:stroke-color="#a9b68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87cm" svg:height="2.488cm" svg:x="1cm" svg:y="2.001cm" presentation:class="title" presentation:placeholder="true">
        <draw:text-box/>
      </draw:frame>
      <draw:frame presentation:style-name="Default-outline1" draw:layer="backgroundobjects" svg:width="25.987cm" svg:height="13.852cm" svg:x="1cm" svg:y="5.436cm" presentation:class="outline" presentation:placeholder="true">
        <draw:text-box/>
      </draw:frame>
      <draw:line draw:style-name="Mgr3" draw:text-style-name="MP3" draw:layer="backgroundobjects" svg:x1="1.001cm" svg:y1="2.002cm" svg:x2="27.001cm" svg:y2="2.006cm">
        <text:p/>
      </draw:line>
      <draw:line draw:style-name="Mgr3" draw:text-style-name="MP3" draw:layer="backgroundobjects" svg:x1="1.001cm" svg:y1="19.001cm" svg:x2="27.001cm" svg:y2="19.006cm">
        <text:p/>
      </draw:line>
      <draw:frame draw:style-name="Mgr4" draw:text-style-name="MP3" draw:layer="backgroundobjects" svg:width="7.461cm" svg:height="0.569cm" svg:x="19.5cm" svg:y="19.191cm">
        <draw:image xlink:href="Pictures/10000201000001BE0000002262F84B5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66cm" svg:height="9.578cm" svg:x="4.41cm" svg:y="2.79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002cm" svg:height="10.611cm" svg:x="3.294cm" svg:y="13.3cm" presentation:class="notes" presentation:placeholder="true">
          <draw:text-box/>
        </draw:frame>
        <draw:page-thumbnail presentation:style-name="Default-title" draw:layer="backgroundobjects" svg:width="13.952cm" svg:height="10.461cm" svg:x="3.81cm" svg:y="2.12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alysis and Transcription of Musical Audio Signals</dc:title>
    <meta:initial-creator>Steve Welburn</meta:initial-creator>
    <meta:creation-date>2012-08-30T11:57:44.70</meta:creation-date>
    <dc:creator>Steve Welburn</dc:creator>
    <dc:date>2012-09-17T14:14:00</dc:date>
    <meta:editing-cycles>225</meta:editing-cycles>
    <meta:editing-duration>PT16H36M8S</meta:editing-duration>
    <meta:generator>OpenOffice.org/3.4.1$Unix OpenOffice.org_project/341m1$Build-9593</meta:generator>
    <meta:document-statistic meta:object-count="154"/>
  </office:meta>
</office:document-meta>
</file>