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E0000002262F84B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dfaf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dfaf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4cm" fo:padding-bottom="0.14cm" fo:padding-left="0.28cm" fo:padding-right="0.28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058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0.61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5cm" fo:min-width="0cm" fo:padding-top="0.14cm" fo:padding-bottom="0.14cm" fo:padding-left="0.28cm" fo:padding-right="0.28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577cm" fo:min-width="0cm" fo:padding-top="0.14cm" fo:padding-bottom="0.14cm" fo:padding-left="0.28cm" fo:padding-right="0.28cm" fo:wrap-option="wrap" draw:shadow-color="#808080"/>
    </style:style>
    <style:style style:name="pr6" style:family="presentation" style:parent-style-name="Default-title">
      <style:graphic-properties fo:min-height="2.208cm"/>
    </style:style>
    <style:style style:name="pr7" style:family="presentation" style:parent-style-name="Default-outline1">
      <style:graphic-properties fo:min-height="13.601cm"/>
    </style:style>
    <style:style style:name="pr8" style:family="presentation" style:parent-style-name="Default-notes">
      <style:graphic-properties draw:fill-color="#ffffff" fo:min-height="10.611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29cm" fo:margin-bottom="0cm" fo:text-align="end" fo:text-indent="-0.948cm" style:punctuation-wrap="simple" style:line-break="normal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3e44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9.602cm" svg:height="12.846cm" svg:x="4.202cm" svg:y="11.897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2.585cm" svg:height="0.957cm" svg:x="1.001cm" svg:y="2.5cm">
          <draw:image xlink:href="Pictures/10000201000001BE0000002262F84B55.png" xlink:type="simple" xlink:show="embed" xlink:actuate="onLoad">
            <text:p/>
          </draw:image>
        </draw:frame>
        <draw:custom-shape draw:style-name="gr3" draw:text-style-name="P1" draw:layer="layout" svg:width="8.502cm" svg:height="1.499cm" svg:x="18.574cm" svg:y="19.15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995cm" svg:height="4.005cm" svg:x="1cm" svg:y="6.002cm" presentation:class="title" presentation:user-transformed="true">
          <draw:text-box>
            <text:list text:style-name="L1">
              <text:list-header>
                <text:p text:style-name="P3"><text:span text:style-name="T1">Sound Software</text:span></text:p>
              </text:list-header>
            </text:list>
          </draw:text-box>
        </draw:frame>
        <draw:frame presentation:style-name="pr2" draw:text-style-name="P1" draw:layer="layout" svg:width="25.995cm" svg:height="13.058cm" svg:x="1cm" svg:y="5.436cm" presentation:class="subtitle" presentation:user-transformed="true">
          <draw:text-box>
            <text:list text:style-name="L1">
              <text:list-header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Chris Cannam, Luis Figueira and Mark Plumbley</text:span></text:p>
                <text:p text:style-name="P4"><text:span text:style-name="T1">Centre for Digital Music</text:span></text:p>
                <text:p text:style-name="P4"><text:span text:style-name="T1">Queen Mary, University of London</text:span></text:p>
              </text:list-header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1" presentation:class="page"/>
          <draw:frame presentation:style-name="pr3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at and why?</text:span></text:p>
              </text:list-header>
            </text:list>
          </draw:text-box>
        </draw:frame>
        <draw:frame presentation:style-name="pr5" draw:text-style-name="P1" draw:layer="layout" svg:width="26.491cm" svg:height="14.356cm" svg:x="1cm" svg:y="5cm" presentation:class="outline" presentation:user-transformed="true">
          <draw:text-box>
            <text:p>Help UK audio and music researchers deal better with software</text:p>
            <text:list text:style-name="L3">
              <text:list-item>
                <text:list>
                  <text:list-item>
                    <text:p>– A lot of our research work involves software development</text:p>
                  </text:list-item>
                  <text:list-item>
                    <text:p>– Many significant algorithms have “disappeared”</text:p>
                  </text:list-item>
                  <text:list-item>
                    <text:p/>
                  </text:list-item>
                </text:list>
              </text:list-item>
            </text:list>
            <text:p>Informal UK survey:</text:p>
            <text:list text:continue-numbering="true" text:style-name="L3">
              <text:list-item>
                <text:list>
                  <text:list-item>
                    <text:p>– Researchers in this field use a broad spectrum of languages</text:p>
                  </text:list-item>
                  <text:list-item>
                    <text:p>– Many do not share their code with anybody</text:p>
                  </text:list-item>
                  <text:list-item>
                    <text:p>– Many are unaware of facilities to help them even within their own institution</text:p>
                  </text:list-item>
                </text:list>
              </text:list-item>
            </text:list>
            <text:list text:style-name="L2">
              <text:list-item>
                <text:p>Our own facilities needed improvement too!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" presentation:class="page"/>
          <draw:frame presentation:style-name="pr3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987cm" svg:height="2.488cm" svg:x="1cm" svg:y="2.001cm" presentation:class="title" presentation:user-transformed="true">
          <draw:text-box>
            <text:p>How?</text:p>
          </draw:text-box>
        </draw:frame>
        <draw:frame presentation:style-name="pr7" draw:layer="layout" svg:width="25.987cm" svg:height="13.851cm" svg:x="1cm" svg:y="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Promote collaborative development <text:span text:style-name="T2">from the outset</text:span></text:p>
              </text:list-item>
            </text:list>
            <text:list text:style-name="L3">
              <text:list-item>
                <text:list>
                  <text:list-item>
                    <text:p>– Researchers work together on papers, why so little on code?</text:p>
                  </text:list-item>
                  <text:list-item>
                    <text:p>– Provide facilities, services, software and encouragement</text:p>
                  </text:list-item>
                </text:list>
              </text:list-item>
            </text:list>
            <text:list text:style-name="L2">
              <text:list-item>
                <text:p>Educate</text:p>
              </text:list-item>
            </text:list>
            <text:list text:style-name="L3">
              <text:list-item>
                <text:list>
                  <text:list-item>
                    <text:p>– Improve quality of code and confidence in one's work</text:p>
                  </text:list-item>
                  <text:list-item>
                    <text:p>– Workshops, tutorials, videos, links to things</text:p>
                  </text:list-item>
                </text:list>
              </text:list-item>
            </text:list>
            <text:list text:style-name="L2">
              <text:list-item>
                <text:p>Hands-on help</text:p>
              </text:list-item>
            </text:list>
            <text:list text:style-name="L3">
              <text:list-item>
                <text:list>
                  <text:list-item>
                    <text:p>– Visiting and working with research groups</text:p>
                  </text:list-item>
                  <text:list-item>
                    <text:p>– Taking specific bits of code under our wing</text:p>
                  </text:list-item>
                </text:list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952cm" svg:height="10.461cm" svg:x="3.81cm" svg:y="2.121cm" draw:page-number="3" presentation:class="page"/>
          <draw:frame presentation:style-name="pr8" draw:layer="layout" svg:width="15.002cm" svg:height="10.611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6" draw:layer="layout" svg:width="25.987cm" svg:height="2.488cm" svg:x="1cm" svg:y="2.001cm" presentation:class="title">
          <draw:text-box>
            <text:p>So far...</text:p>
          </draw:text-box>
        </draw:frame>
        <draw:frame presentation:style-name="pr7" draw:layer="layout" svg:width="25.987cm" svg:height="13.851cm" svg:x="1.013cm" svg:y="4.5cm" presentation:class="outline" presentation:user-transformed="true">
          <draw:text-box>
            <text:list text:style-name="L2">
              <text:list-item>
                <text:p>SoundSoftware / Software Carpentry Autumn School 2010</text:p>
              </text:list-item>
            </text:list>
            <text:list text:style-name="L3">
              <text:list-item>
                <text:list>
                  <text:list-item>
                    <text:p>– Presented by Greg Wilson of Software Carpentry</text:p>
                  </text:list-item>
                  <text:list-item>
                    <text:p>– Python, version control, unit testing, software &amp; science</text:p>
                  </text:list-item>
                  <text:list-item>
                    <text:p>– Videos: <text:a xlink:href="http://soundsoftware.ac.uk/autumnschool2010video">http://soundsoftware.ac.uk/autumnschool2010video</text:a></text:p>
                  </text:list-item>
                </text:list>
              </text:list-item>
            </text:list>
            <text:list text:style-name="L2">
              <text:list-item>
                <text:p>SoundSoftware code and project repository:</text:p>
              </text:list-item>
            </text:list>
            <text:list text:style-name="L3">
              <text:list-item>
                <text:list>
                  <text:list-item>
                    <text:p>– Ready for you to use at <text:a xlink:href="http://code.soundsoftware.ac.uk/">http://code.soundsoftware.ac.uk</text:a></text:p>
                  </text:list-item>
                  <text:list-item>
                    <text:p>– 100+ projects so far (about half-half public and private)</text:p>
                  </text:list-item>
                  <text:list-item>
                    <text:p>– 80+ users so far</text:p>
                  </text:list-item>
                </text:list>
              </text:list-item>
            </text:list>
            <text:list text:style-name="L2">
              <text:list-item>
                <text:p>EasyMercurial, a version control interface for normal people:</text:p>
              </text:list-item>
            </text:list>
            <text:list text:style-name="L3">
              <text:list-item>
                <text:list>
                  <text:list-item>
                    <text:p>– See homepage at <text:a xlink:href="http://easyhg.org/">http://easyhg.org</text:a></text:p>
                  </text:list-item>
                </text:list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952cm" svg:height="10.461cm" svg:x="3.81cm" svg:y="2.121cm" draw:page-number="4" presentation:class="page"/>
          <draw:frame presentation:style-name="pr8" draw:layer="layout" svg:width="15.002cm" svg:height="10.611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6" draw:layer="layout" svg:width="25.987cm" svg:height="2.488cm" svg:x="1cm" svg:y="2.001cm" presentation:class="title" presentation:user-transformed="true">
          <draw:text-box>
            <text:p>What next?</text:p>
          </draw:text-box>
        </draw:frame>
        <draw:frame presentation:style-name="pr7" draw:layer="layout" svg:width="25.987cm" svg:height="13.851cm" svg:x="1.013cm" svg:y="5cm" presentation:class="outline" presentation:user-transformed="true">
          <draw:text-box>
            <text:list text:style-name="L2">
              <text:list-item>
                <text:p>That was phase 1, now for phase 2</text:p>
              </text:list-item>
              <text:list-item>
                <text:p/>
              </text:list-item>
              <text:list-item>
                <text:p>Tutorials and learning material</text:p>
              </text:list-item>
            </text:list>
            <text:list text:style-name="L3">
              <text:list-item>
                <text:list>
                  <text:list-item>
                    <text:p>– How to use the facilities we provide...</text:p>
                  </text:list-item>
                  <text:list-item>
                    <text:p>– … but also how to make good use of your own</text:p>
                  </text:list-item>
                </text:list>
              </text:list-item>
            </text:list>
            <text:list text:style-name="L2">
              <text:list-item>
                <text:p/>
              </text:list-item>
              <text:list-item>
                <text:p>Follow-ups to the Autumn School – with a distributed model?</text:p>
              </text:list-item>
            </text:list>
            <text:list text:style-name="L3">
              <text:list-item>
                <text:list>
                  <text:list-item>
                    <text:p/>
                  </text:list-item>
                </text:list>
              </text:list-item>
            </text:list>
            <text:list text:style-name="L2">
              <text:list-item>
                <text:p>Visits to other UK research groups</text:p>
              </text:list-item>
            </text:list>
            <text:list text:style-name="L3">
              <text:list-item>
                <text:list>
                  <text:list-item>
                    <text:p>– Talk about what they need, let us help 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52cm" svg:height="10.461cm" svg:x="3.81cm" svg:y="2.121cm" draw:page-number="5" presentation:class="page"/>
          <draw:frame presentation:style-name="pr8" draw:layer="layout" svg:width="15.002cm" svg:height="10.611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6" draw:layer="layout" svg:width="25.987cm" svg:height="2.488cm" svg:x="1cm" svg:y="2.001cm" presentation:class="title">
          <draw:text-box>
            <text:p>Find out more</text:p>
          </draw:text-box>
        </draw:frame>
        <draw:frame presentation:style-name="pr7" draw:layer="layout" svg:width="25.987cm" svg:height="13.851cm" svg:x="1cm" svg:y="5.436cm" presentation:class="outline">
          <draw:text-box>
            <text:list text:style-name="L2">
              <text:list-item>
                <text:p>See our site at <text:a xlink:href="http://soundsoftware.ac.uk/">http://soundsoftware.ac.uk</text:a></text:p>
              </text:list-item>
            </text:list>
            <text:list text:style-name="L3">
              <text:list-item>
                <text:list>
                  <text:list-item>
                    <text:p/>
                  </text:list-item>
                </text:list>
              </text:list-item>
            </text:list>
            <text:list text:style-name="L2">
              <text:list-item>
                <text:p>Speak to us today or drop a note to Chris Cannam, Luis Figueira, Mark Plumbley, or <text:a xlink:href="mailto:info@soundsoftware.ac.uk">info@soundsoftware.ac.uk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952cm" svg:height="10.461cm" svg:x="3.81cm" svg:y="2.121cm" draw:page-number="6" presentation:class="page"/>
          <draw:frame presentation:style-name="pr8" draw:layer="layout" svg:width="15.002cm" svg:height="10.611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dfaf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line-through-style="none" style:text-position="0% 100%" fo:font-family="'Gillius ADF No2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4cm" fo:padding-bottom="0.14cm" fo:padding-left="0.28cm" fo:padding-right="0.28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dfa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8cm" svg:stroke-color="#a9b6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987cm" svg:height="2.488cm" svg:x="1cm" svg:y="2.001cm" presentation:class="title" presentation:placeholder="true">
        <draw:text-box/>
      </draw:frame>
      <draw:frame presentation:style-name="Default-outline1" draw:layer="backgroundobjects" svg:width="25.987cm" svg:height="13.86cm" svg:x="1cm" svg:y="5.436cm" presentation:class="outline" presentation:placeholder="true">
        <draw:text-box/>
      </draw:frame>
      <draw:line draw:style-name="Mgr3" draw:text-style-name="MP3" draw:layer="backgroundobjects" svg:x1="1.001cm" svg:y1="2.002cm" svg:x2="27.001cm" svg:y2="2.006cm">
        <text:p/>
      </draw:line>
      <draw:line draw:style-name="Mgr3" draw:text-style-name="MP3" draw:layer="backgroundobjects" svg:x1="1.001cm" svg:y1="19.001cm" svg:x2="27.001cm" svg:y2="19.006cm">
        <text:p/>
      </draw:line>
      <draw:frame draw:style-name="Mgr4" draw:text-style-name="MP3" draw:layer="backgroundobjects" svg:width="7.461cm" svg:height="0.569cm" svg:x="19.5cm" svg:y="19.191cm">
        <draw:image xlink:href="Pictures/10000201000001BE0000002262F84B55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1.59cm" svg:height="27.94cm" svg:x="0cm" svg:y="0cm">
          <text:p/>
        </draw:rect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2.766cm" svg:height="9.578cm" svg:x="4.41cm" svg:y="2.796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5.002cm" svg:height="10.611cm" svg:x="3.294cm" svg:y="13.3cm" presentation:class="notes" presentation:placeholder="true">
          <draw:text-box/>
        </draw:frame>
        <draw:page-thumbnail presentation:style-name="Default-title" draw:layer="backgroundobjects" svg:width="13.952cm" svg:height="10.461cm" svg:x="3.81cm" svg:y="2.12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nalysis and Transcription of Musical Audio Signals</dc:title>
    <meta:creation-date>2011-09-13T15:21:31</meta:creation-date>
    <dc:date>2011-09-14T14:47:38.18</dc:date>
    <meta:editing-cycles>13</meta:editing-cycles>
    <meta:editing-duration>PT06H57M16S</meta:editing-duration>
    <meta:generator>OpenOffice.org/3.2$Win32 OpenOffice.org_project/320m18$Build-9502</meta:generator>
    <dc:creator>Chris Cannam</dc:creator>
    <meta:document-statistic meta:object-count="58"/>
  </office:meta>
</office:document-meta>
</file>