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outline1" style:list-style-name="L3">
      <style:graphic-properties fo:min-height="13.61cm"/>
    </style:style>
    <style:style style:name="co1" style:family="table-column">
      <style:table-column-properties style:column-width="5.03cm" style:use-optimal-column-width="false"/>
    </style:style>
    <style:style style:name="co2" style:family="table-column">
      <style:table-column-properties style:column-width="7.051cm" style:use-optimal-column-width="false"/>
    </style:style>
    <style:style style:name="co3" style:family="table-column">
      <style:table-column-properties style:column-width="5.567cm" style:use-optimal-column-width="false"/>
    </style:style>
    <style:style style:name="co4" style:family="table-column">
      <style:table-column-properties style:column-width="7.133cm" style:use-optimal-column-width="false"/>
    </style:style>
    <style:style style:name="ro1" style:family="table-row">
      <style:table-row-properties style:row-height="1.324cm"/>
    </style:style>
    <style:style style:name="ro2" style:family="table-row">
      <style:table-row-properties style:row-height="2.44cm"/>
    </style:style>
    <style:style style:name="ro3" style:family="table-row">
      <style:table-row-properties style:row-height="3.165cm"/>
    </style:style>
    <style:style style:name="ro4" style:family="table-row">
      <style:table-row-properties style:row-height="1.715cm"/>
    </style:style>
    <style:style style:name="ro5" style:family="table-row">
      <style:table-row-properties style:row-height="1.33cm"/>
    </style:style>
    <style:style style:name="ce1" style:family="table-cell">
      <style:graphic-properties draw:fill="solid" draw:fill-color="#4c4c4c" style:repeat="repeat"/>
      <style:text-properties fo:color="#e6e6ff" fo:font-weight="bold" style:font-weight-asian="bold" style:font-weight-complex="bold"/>
    </style:style>
    <style:style style:name="ce2" style:family="table-cell">
      <style:graphic-properties draw:fill="solid" draw:fill-color="#333333" style:repeat="repeat"/>
      <style:text-properties fo:color="#e6e6ff" fo:font-weight="bold" style:font-weight-asian="bold" style:font-weight-complex="bold"/>
    </style:style>
    <style:style style:name="ce3" style:family="table-cell">
      <style:graphic-properties draw:fill="solid" draw:fill-color="#333333" style:repeat="repeat"/>
      <style:text-properties fo:color="#e6e6ff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e6e6ff" fo:font-weight="bold" style:font-weight-asian="bold" style:font-weight-complex="bold"/>
    </style:style>
    <style:style style:name="P3" style:family="paragraph">
      <style:text-properties fo:color="#e6e6ff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2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2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2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2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2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2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1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.2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ftware Sustainability Services</text:p>
          </draw:text-box>
        </draw:frame>
        <draw:frame presentation:style-name="pr2" draw:text-style-name="P1" draw:layer="layout" svg:width="25.199cm" svg:height="13.861cm" svg:x="1.4cm" svg:y="4.914cm" presentation:class="subtitle">
          <draw:text-box>
            <text:list text:style-name="L1">
              <text:list-header>
                <text:p text:style-name="P1">Some vague initial technical thoughts</text:p>
                <text:p text:style-name="P1">Chris Cannam, March 2010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What services do we want to offer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de repository</text:p>
                <text:list>
                  <text:list-item>
                    <text:p>For use by developers of new software<text:line-break/>and maintainers of old software</text:p>
                  </text:list-item>
                </text:list>
              </text:list-item>
              <text:list-item>
                <text:p>Build service</text:p>
                <text:list>
                  <text:list-item>
                    <text:p>Continuous integration</text:p>
                  </text:list-item>
                  <text:list-item>
                    <text:p>Cross-platform builds, unit tests</text:p>
                  </text:list-item>
                </text:list>
              </text:list-item>
              <text:list-item>
                <text:p>Data service</text:p>
                <text:list>
                  <text:list-item>
                    <text:p>Perhaps integrated with build &amp; test procedures</text:p>
                  </text:list-item>
                </text:list>
              </text:list-item>
              <text:list-item>
                <text:p>What els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Successful servic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ill be immediately useful</text:p>
                <text:list>
                  <text:list-item>
                    <text:p>Obvious how the service will assist research &amp; development</text:p>
                  </text:list-item>
                  <text:list-item>
                    <text:p>Factors specific to our field to make it more compelling than other existing services</text:p>
                  </text:list-item>
                </text:list>
              </text:list-item>
              <text:list-item>
                <text:p>Will not present cultural or diplomatic obstacles</text:p>
                <text:list>
                  <text:list-item>
                    <text:p><text:span text:style-name="T1">e.g.</text:span> support “private” work protected (from us, and others) by both technical and policy mechanisms</text:p>
                  </text:list-item>
                </text:list>
              </text:list-item>
              <text:list-item>
                <text:p>Will help to build the community by making associations between related pieces of work, and between code and publications</text:p>
              </text:list-item>
              <text:list-item>
                <text:p>Will be friendly, reliable, and trustworth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Some technical goal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imple integrated build service: commit code → trigger cross-platform rebuild and test → read a report of current status on the website</text:p>
              </text:list-item>
              <text:list-item>
                <text:p>Easy authentication, preferably permitting existing credentials such as OpenID</text:p>
                <text:list>
                  <text:list-item>
                    <text:p>At least 15% of our Subversion users have forgotten their passwords</text:p>
                  </text:list-item>
                </text:list>
              </text:list-item>
              <text:list-item>
                <text:p>Support multiple projects with different “owners”, but permit individuals to work on many of them</text:p>
              </text:list-item>
              <text:list-item>
                <text:p>Support various “hosting levels” (see next pag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evels of hosted-nes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New code developed entirely within the service</text:p>
              </text:list-item>
            </text:list>
            <text:list text:style-name="L4">
              <text:list-item>
                <text:list>
                  <text:list-item>
                    <text:p>Open source / closed source / “decide later”</text:p>
                  </text:list-item>
                </text:list>
              </text:list-item>
            </text:list>
            <text:list text:style-name="L3">
              <text:list-item>
                <text:p>Code published elsewhere then maintained within the service (abandonware, forks)</text:p>
              </text:list-item>
              <text:list-item>
                <text:p>Code published elsewhere but mirrored / tracked within the service (build, test, portability services)</text:p>
              </text:list-item>
            </text:list>
            <text:list text:style-name="L4">
              <text:list-item>
                <text:list>
                  <text:list-item>
                    <text:p>Diplomatic considerations – needs to be clear that this is an assistance rather than a rival to existing developers</text:p>
                  </text:list-item>
                </text:list>
              </text:list-item>
            </text:list>
            <text:list text:style-name="L3">
              <text:list-item>
                <text:p>Code hosted entirely elsewhere but which the service assists indexing and discovery of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hings that would obviously be good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viding everything we would need to maintain Sonic Visualiser (current build infrastructure in particular is a bit of a mess)</text:p>
              </text:list-item>
              <text:list-item>
                <text:p>Providing build, test, and general help infrastructure for prospective authors of Vamp plugins</text:p>
              </text:list-item>
              <text:list-item>
                <text:p>Providing whatever would be useful for e.g. MSc students trying to convert Xue's code to plugins</text:p>
              </text:list-item>
              <text:list-item>
                <text:p>What else do we know about already...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Review of existing “forge” servic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ourceForge → the original, recently overhauled</text:p>
              </text:list-item>
              <text:list-item>
                <text:p>Savannah, BerliOS, Alioth, many others → based on old SourceForge code</text:p>
              </text:list-item>
              <text:list-item>
                <text:p>Google Code → simple but not always intuitive; popular with the true geek</text:p>
              </text:list-item>
              <text:list-item>
                <text:p>GitHub, BitBucket → specific to Git and Mercurial respectively; former is very trendy at the moment</text:p>
              </text:list-item>
              <text:list-item>
                <text:p>Lighthouse, Assembla, JIRA → commercial offerings aimed at business use</text:p>
              </text:list-item>
              <text:list-item>
                <text:p>Launchpad → Ubuntu/Canonical hosted serv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Software for running your “forge”</text:p>
          </draw:text-box>
        </draw:frame>
        <draw:frame draw:style-name="standard" draw:layer="layout" svg:width="24.78cm" svg:height="15.206cm" svg:x="1.77cm" svg:y="4.605cm">
          <table:table table:template-name="default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Name</text:p>
              </table:table-cell>
              <table:table-cell>
                <text:p text:style-name="P2">Comments</text:p>
              </table:table-cell>
              <table:table-cell>
                <text:p text:style-name="P2">For</text:p>
              </table:table-cell>
              <table:table-cell>
                <text:p text:style-name="P2">Against</text:p>
              </table:table-cell>
            </table:table-row>
            <table:table-row table:style-name="ro2" table:default-cell-style-name="ce3">
              <table:table-cell table:style-name="ce2">
                <text:p text:style-name="P2">FusionForge,</text:p>
                <text:p text:style-name="P2">Savane</text:p>
              </table:table-cell>
              <table:table-cell>
                <text:p text:style-name="P3">Forks of “original” SourceForge code</text:p>
              </table:table-cell>
              <table:table-cell>
                <text:p text:style-name="P3">Widely used</text:p>
              </table:table-cell>
              <table:table-cell>
                <text:p text:style-name="P3">Clumsy compared with newer software </text:p>
              </table:table-cell>
            </table:table-row>
            <table:table-row table:style-name="ro3" table:default-cell-style-name="ce3">
              <table:table-cell table:style-name="ce2">
                <text:p text:style-name="P2">Trac</text:p>
              </table:table-cell>
              <table:table-cell>
                <text:p text:style-name="P3">Minimal, developer-focused code and tracker application</text:p>
              </table:table-cell>
              <table:table-cell>
                <text:p text:style-name="P3">Widely used</text:p>
              </table:table-cell>
              <table:table-cell>
                <text:p text:style-name="P3">Single project per instance; not intuitive to normal people</text:p>
              </table:table-cell>
            </table:table-row>
            <table:table-row table:style-name="ro4" table:default-cell-style-name="ce3">
              <table:table-cell table:style-name="ce2">
                <text:p text:style-name="P2">InDefero</text:p>
              </table:table-cell>
              <table:table-cell>
                <text:p text:style-name="P3">Clone of Google Code</text:p>
              </table:table-cell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2">Origo</text:p>
              </table:table-cell>
              <table:table-cell>
                <text:p text:style-name="P3">Academic project? Published by ETH Zurich</text:p>
              </table:table-cell>
              <table:table-cell/>
              <table:table-cell>
                <text:p text:style-name="P3">Ugly; apparently not widely used</text:p>
              </table:table-cell>
            </table:table-row>
            <table:table-row table:style-name="ro2" table:default-cell-style-name="ce3">
              <table:table-cell table:style-name="ce2">
                <text:p text:style-name="P2">Redmine</text:p>
              </table:table-cell>
              <table:table-cell>
                <text:p text:style-name="P3">Uses Ruby on Rails</text:p>
              </table:table-cell>
              <table:table-cell>
                <text:p text:style-name="P3">Nice to use, has Mercurial support</text:p>
              </table:table-cell>
              <table:table-cell/>
            </table:table-row>
            <table:table-row table:style-name="ro5" table:default-cell-style-name="ce3">
              <table:table-cell table:style-name="ce2">
                <text:p text:style-name="P2">Retrospectiva</text:p>
              </table:table-cell>
              <table:table-cell>
                <text:p text:style-name="P3">Reminiscent of GitHub; uses Ruby on Rails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ersion control system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entralised</text:p>
                <text:list>
                  <text:list-item>
                    <text:p>Subversion the only current practical option</text:p>
                  </text:list-item>
                </text:list>
              </text:list-item>
              <text:list-item>
                <text:p>Distributed</text:p>
                <text:list>
                  <text:list-item>
                    <text:p>Git and Mercurial most popular, Bzr most unpronounceable</text:p>
                  </text:list-item>
                  <text:list-item>
                    <text:p>Git popular with kernel hackers and überleet</text:p>
                  </text:list-item>
                  <text:list-item>
                    <text:p>Mercurial more limited but easier to get into, better cross-platform support, possibly easier to manage server for (authentication etc)</text:p>
                  </text:list-item>
                </text:list>
              </text:list-item>
              <text:list-item>
                <text:p>Centralised or distributed?</text:p>
                <text:list>
                  <text:list-item>
                    <text:p>Distributed may be far more appropriate when hosting or mirroring software that was originated elsewhere</text:p>
                  </text:list-item>
                </text:list>
              </text:list-item>
              <text:list-item>
                <text:p>Single system, or a choic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ntinuous integration systems</text:p>
          </draw:text-box>
        </draw:frame>
        <draw:frame presentation:style-name="Default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uildBot (Python)</text:p>
              </text:list-item>
              <text:list-item>
                <text:p>Hudson (Java)</text:p>
              </text:list-item>
              <text:list-item>
                <text:p>TeamCity (primarily commercial)</text:p>
              </text:list-item>
              <text:list-item>
                <text:p>CruiseControl</text:p>
                <text:list>
                  <text:list-item>
                    <text:p>Originally Java, Ruby implementation (CruiseControl.rb) looks promising if using one of the Ruby forge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Miscellaneous desirable items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Something that helps with licence compatibility problems?</text:p>
              </text:list-item>
              <text:list-item>
                <text:p>Automatically tracking external repositories and integrating into our build/test?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Franklin Gothic Book'" style:font-style-name="Regular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Franklin Gothic Book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draw:fit-to-contour="false" fo:max-height="0cm" fo:max-width="0cm" fo:min-height="13.61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6e6ff" style:text-outline="false" style:text-line-through-style="none" style:text-position="0% 100%" fo:font-family="'Franklin Gothic Book'" style:font-style-name="Regular" style:font-family-generic="swiss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e6e6ff" style:text-outline="false" style:text-line-through-style="none" fo:font-family="'Franklin Gothic Book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left="0.3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e6e6ff" style:text-outline="false" style:text-line-through-style="none" fo:font-family="'Franklin Gothic Demi'" style:font-style-name="Regular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ris Cannam</meta:initial-creator>
    <meta:creation-date>2010-03-04T12:06:34</meta:creation-date>
    <meta:editing-duration>PT02H26M03S</meta:editing-duration>
    <meta:editing-cycles>16</meta:editing-cycles>
    <dc:date>2010-03-04T14:49:46</dc:date>
    <dc:creator>Chris Cannam</dc:creator>
    <meta:generator>OpenOffice.org/3.1$Unix OpenOffice.org_project/310m19$Build-9420</meta:generator>
    <meta:document-statistic meta:object-count="65"/>
  </office:meta>
</office:document-meta>
</file>