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White_25_20on_25_20black-title">
      <style:graphic-properties draw:auto-grow-height="true" fo:min-height="3.507cm"/>
    </style:style>
    <style:style style:name="pr2" style:family="presentation" style:parent-style-name="White_25_20on_25_20black-subtitle">
      <style:graphic-properties draw:fill-color="#ffffff" fo:min-height="13.61cm"/>
    </style:style>
    <style:style style:name="pr3" style:family="presentation" style:parent-style-name="White_25_20on_25_20black-notes">
      <style:graphic-properties draw:fill-color="#ffffff" draw:auto-grow-height="true" fo:min-height="13.365cm"/>
    </style:style>
    <style:style style:name="pr4" style:family="presentation" style:parent-style-name="White_25_20on_25_20black-notes">
      <style:graphic-properties draw:fill-color="#ffffff" fo:min-height="13.114cm"/>
    </style:style>
    <style:style style:name="pr5" style:family="presentation" style:parent-style-name="White_25_20on_25_20black-title">
      <style:graphic-properties fo:min-height="3.256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hite_25_20on_25_20black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SoundSoftware Code Repository</text:p>
          </draw:text-box>
        </draw:frame>
        <draw:frame presentation:style-name="pr2" draw:layer="layout" svg:width="25.199cm" svg:height="13.61cm" svg:x="1.4cm" svg:y="5.039cm" presentation:class="subtitle">
          <draw:text-box>
            <text:p>Some provisional decisions and open questions</text:p>
            <text:p>Chris Cannam, May 2010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White_25_20on_25_20black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Provisional decisions</text:p>
          </draw:text-box>
        </draw:frame>
        <draw:frame presentation:style-name="White_25_20on_25_20black-outline1" draw:layer="layout" svg:width="25.199cm" svg:height="13.86cm" svg:x="1.4cm" svg:y="4.914cm" presentation:class="outline">
          <draw:text-box>
            <text:list text:style-name="L2">
              <text:list-item>
                <text:p>Primary version control system for code: Mercurial</text:p>
              </text:list-item>
              <text:list-item>
                <text:p>Code forge application: Redmine</text:p>
              </text:list-item>
              <text:list-item>
                <text:p>Server configuration: Ruby on Rails (RailsEE), Phusion Passenger, Apache 2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White_25_20on_25_20black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Mercurial?</text:p>
          </draw:text-box>
        </draw:frame>
        <draw:frame presentation:style-name="White_25_20on_25_20black-outline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Distributed system:</text:p>
                <text:list>
                  <text:list-item>
                    <text:p>Better than centralised for maintaining software that we do not claim to “own”</text:p>
                  </text:list-item>
                  <text:list-item>
                    <text:p>Better reassurances for backup etc (each checkout is a complete repository)</text:p>
                  </text:list-item>
                </text:list>
              </text:list-item>
              <text:list-item>
                <text:p>Easier to get to grips with than git, especially for non-geeks</text:p>
              </text:list-item>
              <text:list-item>
                <text:p>Portable, fast, friendly, well documented</text:p>
                <text:list>
                  <text:list-item>
                    <text:p>See e.g. hginit.com (tutorial), hgtip.co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White_25_20on_25_20black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Redmine?</text:p>
          </draw:text-box>
        </draw:frame>
        <draw:frame presentation:style-name="White_25_20on_25_20black-outline1" draw:layer="layout" svg:width="25.199cm" svg:height="13.86cm" svg:x="1.4cm" svg:y="4.914cm" presentation:class="outline">
          <draw:text-box>
            <text:list text:style-name="L2">
              <text:list-item>
                <text:p>Easy to deploy, pleasant to use</text:p>
              </text:list-item>
              <text:list-item>
                <text:p>Good support for Mercurial repositories</text:p>
              </text:list-item>
              <text:list-item>
                <text:p>Integrated wikis, issue trackers, forums</text:p>
              </text:list-item>
              <text:list-item>
                <text:p>Flexible theming and customisation</text:p>
                <text:list>
                  <text:list-item>
                    <text:p>Though you do need to know Ruby to code any serious extensions</text:p>
                  </text:list-item>
                </text:list>
              </text:list-item>
              <text:list-item>
                <text:p>Memory hungry, but pretty quick with Passenger and &gt;1GB RAM on serv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White_25_20on_25_20black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Open questions</text:p>
          </draw:text-box>
        </draw:frame>
        <draw:frame presentation:style-name="White_25_20on_25_20black-outline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Authentication?</text:p>
              </text:list-item>
              <text:list-item>
                <text:p>Roles: Who gets to do what?</text:p>
              </text:list-item>
              <text:list-item>
                <text:p>Versioned data repository?</text:p>
              </text:list-item>
              <text:list-item>
                <text:p>Build integration?</text:p>
              </text:list-item>
              <text:list-item>
                <text:p>Backups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White_25_20on_25_20black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Authentication?</text:p>
          </draw:text-box>
        </draw:frame>
        <draw:frame presentation:style-name="White_25_20on_25_20black-outline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Redmine (and Drupal, now on website) have separate user databases but can be extended to authenticate externally</text:p>
              </text:list-item>
              <text:list-item>
                <text:p>For QM users, authentication against CS department LDAP server would be ideal</text:p>
                <text:list>
                  <text:list-item>
                    <text:p>Is there a “partner” level – authentication against someone else's LDAP?</text:p>
                  </text:list-item>
                </text:list>
              </text:list-item>
              <text:list-item>
                <text:p>External users need to be able to register themselves (with admin approval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White_25_20on_25_20black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Roles?</text:p>
          </draw:text-box>
        </draw:frame>
        <draw:frame presentation:style-name="White_25_20on_25_20black-outline1" draw:layer="layout" svg:width="25.199cm" svg:height="13.86cm" svg:x="1.4cm" svg:y="4.914cm" presentation:class="outline">
          <draw:text-box>
            <text:list text:style-name="L2">
              <text:list-item>
                <text:p>Need to formalise:</text:p>
                <text:list>
                  <text:list-item>
                    <text:p>public project</text:p>
                  </text:list-item>
                  <text:list-item>
                    <text:p>private project (“ours” or someone else's)</text:p>
                  </text:list-item>
                  <text:list-item>
                    <text:p>project we are only tracking</text:p>
                  </text:list-item>
                </text:list>
              </text:list-item>
              <text:list-item>
                <text:p>Control all aspects of a project:</text:p>
                <text:list>
                  <text:list-item>
                    <text:p>Use of Redmine</text:p>
                  </text:list-item>
                  <text:list-item>
                    <text:p>Direct access to Mercurial repository via HTTP</text:p>
                  </text:list-item>
                  <text:list-item>
                    <text:p>How to restrict both read and commit access to (specific subsets of) LDAP-authenticated user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White_25_20on_25_20black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Versioned data repository?</text:p>
          </draw:text-box>
        </draw:frame>
        <draw:frame presentation:style-name="White_25_20on_25_20black-outline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Many projects have ad-hoc test data</text:p>
              </text:list-item>
              <text:list-item>
                <text:p>This doesn't go well in a distributed SCM</text:p>
                <text:list>
                  <text:list-item>
                    <text:p>Using big files hurts when you're copying the entire repository with every checkout</text:p>
                  </text:list-item>
                  <text:list-item>
                    <text:p>Every update to a binary file adds the whole file size to the working tree – no deltas</text:p>
                  </text:list-item>
                </text:list>
              </text:list-item>
              <text:list-item>
                <text:p>Do we want a Subversion repo as well?</text:p>
              </text:list-item>
              <text:list-item>
                <text:p>Is this different from our “proper” experimental data repository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White_25_20on_25_20black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Backups?</text:p>
          </draw:text-box>
        </draw:frame>
        <draw:frame presentation:style-name="White_25_20on_25_20black-outline1" draw:layer="layout" svg:width="25.199cm" svg:height="13.86cm" svg:x="1.4cm" svg:y="4.914cm" presentation:class="outline">
          <draw:text-box>
            <text:list text:style-name="L2">
              <text:list-item>
                <text:p>Major element of reassurance for users he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White_25_20on_25_20black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Build integration?</text:p>
          </draw:text-box>
        </draw:frame>
        <draw:frame presentation:style-name="White_25_20on_25_20black-outline1" draw:layer="layout" svg:width="25.199cm" svg:height="13.86cm" svg:x="1.4cm" svg:y="4.914cm" presentation:class="outline">
          <draw:text-box>
            <text:list text:style-name="L2">
              <text:list-item>
                <text:p>Still a completely open question; build server management software hasn't been evaluated yet</text:p>
              </text:list-item>
              <text:list-item>
                <text:p>How to avoid this being a complete mess of brown paper and string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Franklin Gothic Book'" style:font-style-name="Regular" style:font-family-generic="swiss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White_25_20on_25_20black-background" style:display-name="White%20on%20black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White_25_20on_25_20black-backgroundobjects" style:display-name="White%20on%20blac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White_25_20on_25_20black-notes" style:display-name="White%20on%20blac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Franklin Gothic Book'" style:font-style-name="Regular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White_25_20on_25_20black-outline1" style:display-name="White%20on%20black-outline1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contour="false" fo:max-height="0cm" fo:max-width="0cm" fo:min-height="13.61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White_25_20on_25_20black-outline1" style:display-name="White%20on%20black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6e6ff" style:text-outline="false" style:text-line-through-style="none" style:text-position="0% 100%" fo:font-family="'Franklin Gothic Book'" style:font-style-name="Regular" style:font-family-generic="swiss" style:font-pitch="variable" fo:font-size="3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32pt" style:language-asian="zxx" style:country-asian="none" style:font-style-asian="normal" style:font-weight-asian="normal" style:font-family-complex="'DejaVu Sans'" style:font-family-generic-complex="system" style:font-pitch-complex="variable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White_25_20on_25_20black-outline2" style:display-name="White%20on%20black-outline2" style:family="presentation" style:parent-style-name="White_25_20on_25_20black-outline1">
      <style:paragraph-properties fo:margin-top="0cm" fo:margin-bottom="0.4cm"/>
      <style:text-properties fo:font-size="28pt" style:font-size-asian="28pt" style:font-size-complex="28pt"/>
    </style:style>
    <style:style style:name="White_25_20on_25_20black-outline3" style:display-name="White%20on%20black-outline3" style:family="presentation" style:parent-style-name="White_25_20on_25_20black-outline2">
      <style:paragraph-properties fo:margin-top="0cm" fo:margin-bottom="0.3cm"/>
      <style:text-properties fo:font-size="24pt" style:font-size-asian="24pt" style:font-size-complex="24pt"/>
    </style:style>
    <style:style style:name="White_25_20on_25_20black-outline4" style:display-name="White%20on%20black-outline4" style:family="presentation" style:parent-style-name="White_25_20on_25_20black-outline3">
      <style:paragraph-properties fo:margin-top="0cm" fo:margin-bottom="0.2cm"/>
      <style:text-properties fo:font-size="20pt" style:font-size-asian="20pt" style:font-size-complex="20pt"/>
    </style:style>
    <style:style style:name="White_25_20on_25_20black-outline5" style:display-name="White%20on%20black-outline5" style:family="presentation" style:parent-style-name="White_25_20on_25_20black-outline4">
      <style:paragraph-properties fo:margin-top="0cm" fo:margin-bottom="0.1cm"/>
      <style:text-properties fo:font-size="20pt" style:font-size-asian="20pt" style:font-size-complex="20pt"/>
    </style:style>
    <style:style style:name="White_25_20on_25_20black-outline6" style:display-name="White%20on%20black-outline6" style:family="presentation" style:parent-style-name="White_25_20on_25_20black-outline5">
      <style:paragraph-properties fo:margin-top="0cm" fo:margin-bottom="0.1cm"/>
      <style:text-properties fo:font-size="20pt" style:font-size-asian="20pt" style:font-size-complex="20pt"/>
    </style:style>
    <style:style style:name="White_25_20on_25_20black-outline7" style:display-name="White%20on%20black-outline7" style:family="presentation" style:parent-style-name="White_25_20on_25_20black-outline6">
      <style:paragraph-properties fo:margin-top="0cm" fo:margin-bottom="0.1cm"/>
      <style:text-properties fo:font-size="20pt" style:font-size-asian="20pt" style:font-size-complex="20pt"/>
    </style:style>
    <style:style style:name="White_25_20on_25_20black-outline8" style:display-name="White%20on%20black-outline8" style:family="presentation" style:parent-style-name="White_25_20on_25_20black-outline7">
      <style:paragraph-properties fo:margin-top="0cm" fo:margin-bottom="0.1cm"/>
      <style:text-properties fo:font-size="20pt" style:font-size-asian="20pt" style:font-size-complex="20pt"/>
    </style:style>
    <style:style style:name="White_25_20on_25_20black-outline9" style:display-name="White%20on%20black-outline9" style:family="presentation" style:parent-style-name="White_25_20on_25_20black-outline8">
      <style:paragraph-properties fo:margin-top="0cm" fo:margin-bottom="0.1cm"/>
      <style:text-properties fo:font-size="20pt" style:font-size-asian="20pt" style:font-size-complex="20pt"/>
    </style:style>
    <style:style style:name="White_25_20on_25_20black-subtitle" style:display-name="White%20on%20black-subtitle" style:family="presentation">
      <style:graphic-properties draw:stroke="none" draw:fill="none" draw:textarea-vertical-align="middle">
        <text:list-style style:name="White_25_20on_25_20black-subtitle" style:display-name="White%20on%20blac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e6e6ff" style:text-outline="false" style:text-line-through-style="none" fo:font-family="'Franklin Gothic Book'" style:font-style-name="Regular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hite_25_20on_25_20black-title" style:display-name="White%20on%20black-title" style:family="presentation">
      <style:graphic-properties draw:stroke="none" draw:fill="none" draw:textarea-vertical-align="middle" fo:padding-left="0.3cm">
        <text:list-style style:name="White_25_20on_25_20black-title" style:display-name="White%20on%20blac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e6e6ff" style:text-outline="false" style:text-line-through-style="none" fo:font-family="'Franklin Gothic Demi'" style:font-style-name="Regular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White_25_20on_25_20black-backgroundobjects">
      <style:graphic-properties draw:stroke="none" draw:fill="none" draw:fill-color="#ffffff" draw:auto-grow-height="false" fo:min-height="1.449cm"/>
    </style:style>
    <style:style style:name="Mpr2" style:family="presentation" style:parent-style-name="White_25_20on_25_20black-backgroundobjects">
      <style:graphic-properties draw:stroke="none" draw:fill="none" draw:fill-color="#ffffff" draw:auto-grow-height="false" fo:min-height="1.485cm"/>
    </style:style>
    <style:style style:name="Mpr3" style:family="presentation" style:parent-style-name="White_25_20on_25_20blac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White_25_20on_25_20black" style:display-name="White%20on%20black" style:page-layout-name="PM1" draw:style-name="Mdp1">
      <draw:frame presentation:style-name="White_25_20on_25_20black-title" draw:layer="backgroundobjects" svg:width="25.199cm" svg:height="3.506cm" svg:x="1.4cm" svg:y="0.837cm" presentation:class="title" presentation:placeholder="true">
        <draw:text-box/>
      </draw:frame>
      <draw:frame presentation:style-name="White_25_20on_25_20black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White_25_20on_25_20black-title" draw:layer="backgroundobjects" svg:width="14.848cm" svg:height="11.136cm" svg:x="3.075cm" svg:y="2.257cm" presentation:class="page"/>
        <draw:frame presentation:style-name="White_25_20on_25_20blac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5-26T13:45:13</meta:creation-date>
    <meta:editing-duration>PT02H31M27S</meta:editing-duration>
    <meta:editing-cycles>16</meta:editing-cycles>
    <meta:generator>OpenOffice.org/3.2$Unix OpenOffice.org_project/320m12$Build-9483</meta:generator>
    <dc:title>White on black</dc:title>
    <meta:initial-creator>Chris Cannam</meta:initial-creator>
    <dc:date>2010-06-02T10:27:46</dc:date>
    <dc:creator>Chris Cannam</dc:creator>
    <meta:document-statistic meta:object-count="61"/>
    <meta:template xlink:type="simple" xlink:actuate="onRequest" xlink:title="White on black" xlink:href="../../../../.openoffice.org/3/user/template/White%20on%20black.otp"/>
  </office:meta>
</office:document-meta>
</file>